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1"/>
    </style:style>
    <style:style style:name="P2" style:family="paragraph" style:parent-style-name="Text_20_body">
      <style:text-properties style:font-name="Times New Roman1" fo:font-weight="bold"/>
    </style:style>
    <style:style style:name="P3" style:family="paragraph" style:parent-style-name="Text_20_body">
      <style:text-properties fo:color="#000000"/>
    </style:style>
    <style:style style:name="P4" style:family="paragraph" style:parent-style-name="Text_20_body">
      <style:text-properties fo:color="#000000" style:font-name="Times New Roman1"/>
    </style:style>
    <style:style style:name="P5" style:family="paragraph" style:parent-style-name="Text_20_body">
      <style:text-properties fo:color="#000000" style:font-name="Times New Roman1" fo:font-size="14pt" fo:font-weight="bold"/>
    </style:style>
    <style:style style:name="P6" style:family="paragraph" style:parent-style-name="Text_20_body">
      <style:text-properties fo:color="#000000" style:font-name="Times New Roman1" fo:font-weight="bold"/>
    </style:style>
    <style:style style:name="P7" style:family="paragraph" style:parent-style-name="Text_20_body">
      <style:text-properties fo:color="#000000" style:font-name="Times New Roman1" fo:font-style="italic"/>
    </style:style>
    <style:style style:name="P8" style:family="paragraph" style:parent-style-name="Text_20_body">
      <style:text-properties fo:color="#000000" style:font-name="Times New Roman1" fo:font-style="italic" fo:font-weight="bold"/>
    </style:style>
    <style:style style:name="P9" style:family="paragraph" style:parent-style-name="Text_20_body">
      <style:text-properties fo:color="#000000" style:font-name="Times New Roman1" style:text-underline-style="solid" style:text-underline-width="auto" style:text-underline-color="font-color"/>
    </style:style>
    <style:style style:name="P10" style:family="paragraph" style:parent-style-name="Text_20_body">
      <style:text-properties fo:color="#000000" fo:background-color="#ffff00"/>
    </style:style>
    <style:style style:name="P11" style:family="paragraph" style:parent-style-name="Text_20_body">
      <style:text-properties fo:font-size="12pt"/>
    </style:style>
    <style:style style:name="P12" style:family="paragraph" style:parent-style-name="Text_20_body">
      <style:text-properties fo:font-size="12pt" fo:font-weight="bold"/>
    </style:style>
    <style:style style:name="P13" style:family="paragraph" style:parent-style-name="Text_20_body">
      <style:text-properties fo:color="#0000ff"/>
    </style:style>
    <style:style style:name="P14" style:family="paragraph" style:parent-style-name="Text_20_body">
      <style:text-properties fo:color="#0000ff" fo:font-size="12pt"/>
    </style:style>
    <style:style style:name="P15" style:family="paragraph" style:parent-style-name="Text_20_body">
      <style:text-properties fo:color="#0000ff" style:font-name="Times New Roman1"/>
    </style:style>
    <style:style style:name="P16" style:family="paragraph" style:parent-style-name="Text_20_body">
      <style:text-properties fo:color="#0000ff" style:font-name="Times New Roman1" fo:font-weight="bold"/>
    </style:style>
    <style:style style:name="P17" style:family="paragraph" style:parent-style-name="Text_20_body">
      <style:text-properties fo:color="#0000ff" style:font-name="Times New Roman1" style:text-underline-style="solid" style:text-underline-width="auto" style:text-underline-color="font-color" fo:font-weight="bold"/>
    </style:style>
    <style:style style:name="P18" style:family="paragraph" style:parent-style-name="Text_20_body">
      <style:text-properties fo:color="#ff0000" style:font-name="Times New Roman1"/>
    </style:style>
    <style:style style:name="P19" style:family="paragraph" style:parent-style-name="Text_20_body">
      <style:text-properties fo:color="#ff0000" style:font-name="Times New Roman1" fo:font-weight="bold"/>
    </style:style>
    <style:style style:name="P20" style:family="paragraph" style:parent-style-name="Text_20_body">
      <style:text-properties fo:font-size="16pt"/>
    </style:style>
    <style:style style:name="P21" style:family="paragraph" style:parent-style-name="Text_20_body">
      <style:paragraph-properties fo:margin-left="0cm" fo:margin-right="0cm" fo:text-indent="1.27cm" style:auto-text-indent="false"/>
      <style:text-properties fo:color="#000000" style:font-name="Times New Roman1"/>
    </style:style>
    <style:style style:name="P22" style:family="paragraph" style:parent-style-name="Text_20_body">
      <style:paragraph-properties fo:break-before="page"/>
      <style:text-properties fo:color="#000000" style:font-name="Times New Roman1" fo:font-size="14pt" fo:font-weight="bold"/>
    </style:style>
    <style:style style:name="P23" style:family="paragraph" style:parent-style-name="Text_20_body">
      <style:paragraph-properties fo:break-before="page"/>
      <style:text-properties style:font-name="Times New Roman1" fo:font-size="14pt" fo:font-weight="bold"/>
    </style:style>
    <style:style style:name="P24" style:family="paragraph" style:parent-style-name="Heading_20_3">
      <style:paragraph-properties fo:break-before="page"/>
    </style:style>
    <style:style style:name="P25" style:family="paragraph" style:parent-style-name="Heading_20_3">
      <style:paragraph-properties fo:break-before="page"/>
      <style:text-properties fo:font-size="12pt"/>
    </style:style>
    <style:style style:name="P26" style:family="paragraph" style:parent-style-name="Heading_20_4">
      <style:paragraph-properties fo:break-before="page"/>
    </style:style>
    <style:style style:name="P27" style:family="paragraph" style:parent-style-name="Heading_20_4">
      <style:paragraph-properties fo:break-before="page"/>
      <style:text-properties fo:font-size="14pt"/>
    </style:style>
    <style:style style:name="P28" style:family="paragraph" style:parent-style-name="Text_20_body">
      <style:paragraph-properties fo:margin-left="0cm" fo:margin-right="0cm" fo:margin-top="0cm" fo:margin-bottom="0cm" fo:text-indent="0cm" style:auto-text-indent="false"/>
      <style:text-properties style:font-name="Times New Roman1" fo:font-size="12pt"/>
    </style:style>
    <style:style style:name="P29" style:family="paragraph" style:parent-style-name="Heading_20_2">
      <style:text-properties fo:font-size="12pt"/>
    </style:style>
    <style:style style:name="P30" style:family="paragraph" style:parent-style-name="Heading_20_2">
      <style:text-properties fo:font-size="12pt" fo:font-weight="bold"/>
    </style:style>
    <style:style style:name="P31" style:family="paragraph" style:parent-style-name="Heading_20_2">
      <style:text-properties fo:font-weight="bold"/>
    </style:style>
    <style:style style:name="P32" style:family="paragraph" style:parent-style-name="Heading_20_1">
      <style:text-properties fo:font-size="12pt"/>
    </style:style>
    <style:style style:name="P33" style:family="paragraph" style:parent-style-name="Heading_20_3">
      <style:text-properties fo:font-size="12pt"/>
    </style:style>
    <style:style style:name="P34" style:family="paragraph" style:parent-style-name="Heading_20_4">
      <style:text-properties fo:font-size="14pt"/>
    </style:style>
    <style:style style:name="P35" style:family="paragraph" style:parent-style-name="Heading_20_4">
      <style:text-properties fo:color="#0000ff" fo:font-size="14pt"/>
    </style:style>
    <style:style style:name="P36" style:family="paragraph" style:parent-style-name="Heading_20_5">
      <style:text-properties fo:font-size="12pt"/>
    </style:style>
    <style:style style:name="P37" style:family="paragraph" style:parent-style-name="Heading_20_5">
      <style:text-properties fo:font-variant="normal" fo:text-transform="none" fo:font-style="normal"/>
    </style:style>
    <style:style style:name="P38" style:family="paragraph" style:parent-style-name="Heading_20_5">
      <style:text-properties fo:color="#0000ff" fo:font-size="12pt"/>
    </style:style>
    <style:style style:name="P39" style:family="paragraph" style:parent-style-name="Text_20_body">
      <style:text-properties fo:color="#000000" style:font-name="Times New Roman1" fo:font-size="16pt" fo:font-weight="bold"/>
    </style:style>
    <style:style style:name="T1" style:family="text">
      <style:text-properties fo:color="#000000"/>
    </style:style>
    <style:style style:name="T2" style:family="text">
      <style:text-properties fo:color="#000000" style:font-name="Times New Roman1"/>
    </style:style>
    <style:style style:name="T3" style:family="text">
      <style:text-properties fo:color="#000000" style:font-name="Times New Roman1" fo:background-color="#ffff00"/>
    </style:style>
    <style:style style:name="T4" style:family="text">
      <style:text-properties fo:color="#000000" style:font-name="Times New Roman1" fo:font-weight="bold"/>
    </style:style>
    <style:style style:name="T5" style:family="text">
      <style:text-properties fo:color="#000000" style:font-name="Times New Roman1" fo:font-weight="bold" fo:background-color="#ffff00"/>
    </style:style>
    <style:style style:name="T6" style:family="text">
      <style:text-properties fo:color="#000000" style:font-name="Times New Roman1" style:text-underline-style="solid" style:text-underline-width="auto" style:text-underline-color="font-color"/>
    </style:style>
    <style:style style:name="T7" style:family="text">
      <style:text-properties fo:color="#000000" style:font-name="Times New Roman1" style:text-underline-style="solid" style:text-underline-width="auto" style:text-underline-color="font-color" fo:font-weight="bold"/>
    </style:style>
    <style:style style:name="T8" style:family="text">
      <style:text-properties fo:color="#000000" style:font-name="Times New Roman1" fo:font-style="italic" fo:font-weight="bold"/>
    </style:style>
    <style:style style:name="T9" style:family="text">
      <style:text-properties fo:color="#000000" style:font-name="Times New Roman1" fo:font-style="italic" fo:font-weight="bold" fo:background-color="#ffff00"/>
    </style:style>
    <style:style style:name="T10" style:family="text">
      <style:text-properties fo:color="#000000" style:font-name="Times New Roman1" fo:font-size="14pt" fo:font-weight="bold"/>
    </style:style>
    <style:style style:name="T11" style:family="text">
      <style:text-properties fo:color="#000000" style:font-name="Times New Roman1" fo:font-size="14pt" fo:font-weight="bold" fo:background-color="#ffff00"/>
    </style:style>
    <style:style style:name="T12" style:family="text">
      <style:text-properties fo:color="#000000" style:font-name="Times New Roman1" fo:font-size="12pt"/>
    </style:style>
    <style:style style:name="T13" style:family="text">
      <style:text-properties style:font-name="Times New Roman1"/>
    </style:style>
    <style:style style:name="T14" style:family="text">
      <style:text-properties style:font-name="Times New Roman1" fo:font-weight="bold"/>
    </style:style>
    <style:style style:name="T15" style:family="text">
      <style:text-properties fo:font-weight="bold"/>
    </style:style>
    <style:style style:name="T16" style:family="text">
      <style:text-properties fo:color="#0000ff"/>
    </style:style>
    <style:style style:name="T17" style:family="text">
      <style:text-properties fo:color="#0000ff" style:font-name="Times New Roman1"/>
    </style:style>
    <style:style style:name="T18" style:family="text">
      <style:text-properties fo:color="#0000ff" style:font-name="Times New Roman1" style:text-underline-style="solid" style:text-underline-width="auto" style:text-underline-color="font-color"/>
    </style:style>
    <style:style style:name="T19" style:family="text">
      <style:text-properties fo:color="#0000ff" style:font-name="Times New Roman1" style:text-underline-style="solid" style:text-underline-width="auto" style:text-underline-color="font-color" fo:background-color="#ffff00"/>
    </style:style>
    <style:style style:name="T20" style:family="text">
      <style:text-properties fo:color="#0000ff" style:font-name="Times New Roman1" style:text-underline-style="solid" style:text-underline-width="auto" style:text-underline-color="font-color" fo:font-weight="bold"/>
    </style:style>
    <style:style style:name="T21" style:family="text">
      <style:text-properties fo:color="#0000ff" style:font-name="Times New Roman1" style:text-underline-style="solid" style:text-underline-width="auto" style:text-underline-color="font-color" fo:font-weight="bold" fo:background-color="#ffff00"/>
    </style:style>
    <style:style style:name="T22" style:family="text">
      <style:text-properties fo:color="#0000ff" style:font-name="Times New Roman1" fo:font-weight="bold"/>
    </style:style>
    <style:style style:name="T23" style:family="text">
      <style:text-properties fo:color="#0000ff" style:font-name="Times New Roman1" fo:font-size="14pt" style:text-underline-style="solid" style:text-underline-width="auto" style:text-underline-color="font-color" fo:font-weight="bold" fo:background-color="#ffff00"/>
    </style:style>
    <style:style style:name="T24" style:family="text">
      <style:text-properties fo:color="#0000ff" fo:font-size="12pt"/>
    </style:style>
    <style:style style:name="T25" style:family="text">
      <style:text-properties fo:color="#0000ff" fo:font-size="12pt" style:text-underline-style="solid" style:text-underline-width="auto" style:text-underline-color="font-color"/>
    </style:style>
    <style:style style:name="T26" style:family="text">
      <style:text-properties fo:color="#0000ff" fo:font-size="12pt" style:text-underline-style="solid" style:text-underline-width="auto" style:text-underline-color="font-color" fo:background-color="#ffff00"/>
    </style:style>
    <style:style style:name="T27" style:family="text">
      <style:text-properties fo:color="#0000ff" fo:font-size="12pt" style:text-underline-style="solid" style:text-underline-width="auto" style:text-underline-color="font-color" fo:font-weight="bold"/>
    </style:style>
    <style:style style:name="T28" style:family="text">
      <style:text-properties fo:color="#0000ff" fo:font-size="12pt" fo:font-weight="normal"/>
    </style:style>
    <style:style style:name="T29" style:family="text">
      <style:text-properties fo:color="#0000ff" fo:font-size="12pt" fo:font-weight="bold"/>
    </style:style>
    <style:style style:name="T30" style:family="text">
      <style:text-properties fo:color="#0000ff" style:text-underline-style="solid" style:text-underline-width="auto" style:text-underline-color="font-color"/>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style>
    <style:style style:name="T33" style:family="text">
      <style:text-properties fo:font-size="12pt"/>
    </style:style>
    <style:style style:name="T34" style:family="text">
      <style:text-properties fo:font-size="12pt" style:text-underline-style="solid" style:text-underline-width="auto" style:text-underline-color="font-color"/>
    </style:style>
    <style:style style:name="T35" style:family="text">
      <style:text-properties fo:font-size="12pt" style:text-underline-style="solid" style:text-underline-width="auto" style:text-underline-color="font-color" fo:font-weight="bold"/>
    </style:style>
    <style:style style:name="T36" style:family="text">
      <style:text-properties fo:font-size="12pt" fo:background-color="#ffff00"/>
    </style:style>
    <style:style style:name="T37" style:family="text">
      <style:text-properties fo:font-size="12pt" fo:font-weight="bold"/>
    </style:style>
    <style:style style:name="T38" style:family="text">
      <style:text-properties fo:font-size="12pt" fo:font-weight="normal"/>
    </style:style>
    <style:style style:name="T39" style:family="text">
      <style:text-properties fo:color="#ff0000"/>
    </style:style>
    <style:style style:name="T40" style:family="text">
      <style:text-properties fo:color="#ff0000" style:font-name="Times New Roman1"/>
    </style:style>
    <style:style style:name="T41" style:family="text">
      <style:text-properties fo:color="#ff0000" style:font-name="Times New Roman1" fo:font-weight="bold"/>
    </style:style>
    <style:style style:name="T42" style:family="text">
      <style:text-properties fo:color="#ff0000" fo:font-size="12pt"/>
    </style:style>
    <style:style style:name="T43" style:family="text">
      <style:text-properties fo:color="#800080" style:font-name="Times New Roman1" fo:font-weight="bold"/>
    </style:style>
    <style:style style:name="T44" style:family="text">
      <style:text-properties fo:color="#ff6600"/>
    </style:style>
    <style:style style:name="T45" style:family="text">
      <style:text-properties fo:color="#ff6600" style:font-name="Times New Roman1"/>
    </style:style>
    <style:style style:name="T46" style:family="text">
      <style:text-properties fo:color="#ff6600" style:font-name="Times New Roman1" fo:font-weight="bold"/>
    </style:style>
    <style:style style:name="T47" style:family="text">
      <style:text-properties fo:color="#0066cc" style:font-name="Times New Roman1" fo:font-size="12pt" style:text-underline-style="solid" style:text-underline-width="auto" style:text-underline-color="font-color"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CONSOLIDATED VERSION OF</text:p>
      <text:p text:style-name="Text_20_body">THE TREATY ESTABLISHING THE EUROPEAN COMMUNITY</text:p>
      <text:p text:style-name="P3"> </text:p>
      <text:p text:style-name="P5">CONTENTS</text:p>
      <text:p text:style-name="P3"> </text:p>
      <text:h text:style-name="P33" text:outline-level="3">I — TEXT OF THE TREATY</text:h>
      <text:p text:style-name="P4">Preamble </text:p>
      <text:p text:style-name="P4">Part one — Principles</text:p>
      <text:p text:style-name="P4">Part two — Citizenship of the Union</text:p>
      <text:h text:style-name="P29" text:outline-level="2">Part three — Community policies</text:h>
      <text:h text:style-name="P33" text:outline-level="3">TITLE I — Free movement of goods</text:h>
      <text:p text:style-name="P4">Chapter 1 — The Customs Union</text:p>
      <text:p text:style-name="P4">Chapter 2 — Prohibition of quantitative restrictions between Member States</text:p>
      <text:h text:style-name="P33" text:outline-level="3">TITLE II — Agriculture </text:h>
      <text:h text:style-name="P33" text:outline-level="3">TITLE III — Free movement of persons, services and capital</text:h>
      <text:p text:style-name="P4">Chapter 1 — Workers</text:p>
      <text:p text:style-name="P4">Chapter 2 — Right of establishment</text:p>
      <text:p text:style-name="P4">Chapter 3 — Services</text:p>
      <text:p text:style-name="P4">Chapter 4 — Capital and payments</text:p>
      <text:p text:style-name="P11">TITLE IV — Visas, asylum, immigration and other policies related to free movement of persons</text:p>
      <text:h text:style-name="P33" text:outline-level="3">TITLE V — Transport</text:h>
      <text:h text:style-name="P33" text:outline-level="3">TITLE VI — Common rules on competition, taxation and approximation of laws</text:h>
      <text:p text:style-name="P4">Chapter 1 — Rules on competition</text:p>
      <text:p text:style-name="P21">Section 1 — Rules applying to undertakings</text:p>
      <text:p text:style-name="P21">Section 2 — Aids granted by States</text:p>
      <text:p text:style-name="P4">Chapter 2 — Tax provisions</text:p>
      <text:p text:style-name="P4">Chapter 3 — Approximation of laws</text:p>
      <text:h text:style-name="P33" text:outline-level="3">TITLE VII — Economic and monetary policy</text:h>
      <text:p text:style-name="P4">Chapter 1 — Economic policy</text:p>
      <text:p text:style-name="P4">Chapter 2 — Monetary policy</text:p>
      <text:p text:style-name="P4">Chapter 3 — Institutional provisions</text:p>
      <text:p text:style-name="P4"><text:soft-page-break/>Chapter 4 — Transitional provisions</text:p>
      <text:p text:style-name="P6">TITLE VIII — Employment</text:p>
      <text:p text:style-name="P6">TITLE IX — Common commercial policy</text:p>
      <text:p text:style-name="P6">TITLE X — Customs cooperation</text:p>
      <text:p text:style-name="P6">TITLE XI — Social policy, education, vocational training and youth</text:p>
      <text:p text:style-name="P4">Chapter 1 — Social provisions</text:p>
      <text:p text:style-name="P4">Chapter 2 — The European Social Fund</text:p>
      <text:p text:style-name="P4">Chapter 3 — Education, vocational training and youth</text:p>
      <text:p text:style-name="P6">TITLE XII — Culture</text:p>
      <text:h text:style-name="P33" text:outline-level="3">TITLE XIII — Public health</text:h>
      <text:p text:style-name="P6">TITLE XIV — Consumer protection</text:p>
      <text:p text:style-name="P6">TITLE XV — Trans-European networks</text:p>
      <text:p text:style-name="P6">TITLE XVI — Industry</text:p>
      <text:p text:style-name="P6">TITLE XVII — Economic and social cohesion</text:p>
      <text:p text:style-name="P6">TITLE XVIII — Research and technological development</text:p>
      <text:h text:style-name="P33" text:outline-level="3">TITLE XIX — Environment</text:h>
      <text:p text:style-name="P6">TITLE XX — Development cooperation</text:p>
      <text:p text:style-name="Text_20_body"><text:span text:style-name="T4">TITLE XXI</text:span><text:span text:style-name="T5">(</text:span><text:span text:style-name="T21">1</text:span><text:span text:style-name="T5">)</text:span><text:span text:style-name="T1"> — </text:span><text:span text:style-name="T4">Economic, financial and technical cooperation with third countries</text:span></text:p>
      <text:p text:style-name="Text_20_body"><text:span text:style-name="T4">Part four —</text:span><text:span text:style-name="T1"> </text:span><text:span text:style-name="T2">Association of the overseas countries and territories</text:span></text:p>
      <text:p text:style-name="Text_20_body"><text:span text:style-name="T4">Part five —</text:span><text:span text:style-name="T1"> </text:span><text:span text:style-name="T2">Institutions of the Community</text:span></text:p>
      <text:h text:style-name="P33" text:outline-level="3">TITLE I — Provisions governing the institutions</text:h>
      <text:p text:style-name="P4">Chapter 1 — The institutions</text:p>
      <text:p text:style-name="P21">Section 1 — The European Parliament</text:p>
      <text:p text:style-name="P21">Section 2 — The Council</text:p>
      <text:p text:style-name="P21">Section 3 — The Commission</text:p>
      <text:p text:style-name="P21">Section 4 — The Court of Justice</text:p>
      <text:p text:style-name="P21">Section 5 — The Court of Auditors</text:p>
      <text:p text:style-name="P4">Chapter 2 — Provisions common to several institutions</text:p>
      <text:p text:style-name="P4">Chapter 3 — The Economic and Social Committee </text:p>
      <text:h text:style-name="P32" text:outline-level="1">Chapter 4 — The Committee of the Regions </text:h>
      <text:h text:style-name="P29" text:outline-level="2">Chapter 5 — The European Investment Bank </text:h>
      <text:h text:style-name="P33" text:outline-level="3">TITLE II — Financial provisions</text:h>
      <text:p text:style-name="Text_20_body"><text:span text:style-name="T4">Part six —</text:span><text:span text:style-name="T1"> </text:span><text:span text:style-name="T2">General and final provisions</text:span></text:p>
      <text:p text:style-name="P4"><text:soft-page-break/>Final provisions</text:p>
      <text:p text:style-name="P3"> </text:p>
      <text:p text:style-name="P6">Annex I — List referred to in Article 32 of the Treaty</text:p>
      <text:p text:style-name="P12">Annex II — Overseas countries and territories to which the provisions of part four of the Treaty apply</text:p>
      <text:p text:style-name="Text_20_body"> </text:p>
      <text:p text:style-name="P1">(1) Title inserted by the Treaty of Nice.</text:p>
      <text:p text:style-name="Text_20_body"> </text:p>
      <text:p text:style-name="Text_20_body"> </text:p>
      <text:h text:style-name="Heading_20_3" text:outline-level="3"><text:span text:style-name="T33">II — PROTOCOLS (text not reproduced with the exception of the four Protocols </text:span><text:span text:style-name="T34">adopted by the Nice Intergovernmental Conference</text:span><text:span text:style-name="T33"> (see the end of this publication))</text:span><text:span text:style-name="T36">(</text:span><text:span text:style-name="T26">1</text:span><text:span text:style-name="T36">)</text:span></text:h>
      <text:p text:style-name="P3"> </text:p>
      <text:p text:style-name="P11">Protocols annexed to the <text:span text:style-name="T31">Treaty on European Union</text:span> and to the <text:span text:style-name="T31">Treaty establishing the European Community</text:span>:</text:p>
      <text:p text:style-name="Text_20_body"><text:span text:style-name="T14">[02]</text:span> <text:span text:style-name="T13">- </text:span><text:span text:style-name="T2">Protocol (2) integrating the Schengen acquis into the framework of the European Union (1997)</text:span></text:p>
      <text:p text:style-name="Text_20_body"><text:span text:style-name="T14">[03]</text:span> <text:span text:style-name="T2">- Protocol (3) on the application of certain aspects of Article 14 of the Treaty establishing the European Community to the United Kingdom and to Ireland (1997)</text:span></text:p>
      <text:p text:style-name="Text_20_body"><text:span text:style-name="T14">[04]</text:span> <text:span text:style-name="T2">- Protocol (4) on the position of the United Kingdom and Ireland (1997)</text:span></text:p>
      <text:p text:style-name="Text_20_body"><text:span text:style-name="T14">[05]</text:span> <text:span text:style-name="T2">- Protocol (5) on the position of Denmark (1997)</text:span></text:p>
      <text:p text:style-name="P3"> </text:p>
      <text:p text:style-name="P11">Protocols annexed to the Treaty on European Union, to the Treaty establishing the European Community and to the Treaty establishing the European Atomic Energy Community:</text:p>
      <text:p text:style-name="Text_20_body"><text:span text:style-name="T14">[06]</text:span> <text:span text:style-name="T2">- Protocol (6) on the Statute of the Court of Justice (2001) (text reproduced hereafter)</text:span></text:p>
      <text:p text:style-name="Text_20_body"><text:span text:style-name="T14">[07]</text:span> <text:span text:style-name="T2">- Protocol (7) annexed to the Treaty on European Union and to the Treaties establishing the European Communities (1992)</text:span></text:p>
      <text:p text:style-name="Text_20_body"><text:span text:style-name="T14">[08]</text:span> <text:span text:style-name="T2">- Protocol (8) on the location of the seats of the institutions and of certain bodies and departments of the European Communities and of Europol (1997)</text:span></text:p>
      <text:p text:style-name="Text_20_body"><text:span text:style-name="T14">[09]</text:span> <text:span text:style-name="T2">- Protocol (9) on the role of national parliaments in the European Union (1997)</text:span></text:p>
      <text:p text:style-name="Text_20_body"><text:span text:style-name="T14">[10]</text:span> <text:span text:style-name="T2">- Protocol (10) on the enlargement of the European Union (2001) (text reproduced hereafter)</text:span></text:p>
      <text:p text:style-name="P3"> </text:p>
      <text:p text:style-name="P11">Protocols annexed to the Treaty establishing the European Community:</text:p>
      <text:p text:style-name="Text_20_body"><text:span text:style-name="T14">[11]</text:span> <text:span text:style-name="T2">- Protocol (11) on the Statute of the European Investment Bank (1957)</text:span></text:p>
      <text:p text:style-name="Text_20_body"><text:span text:style-name="T14">[12]</text:span> <text:span text:style-name="T2">- Protocol (12) on Italy (1957)</text:span></text:p>
      <text:p text:style-name="Text_20_body"><text:span text:style-name="T14">[13]</text:span> <text:span text:style-name="T2">- Protocol (13) on goods originating in and coming from certain countries and enjoying special treatment when imported into a Member State (1957)</text:span></text:p>
      <text:p text:style-name="Text_20_body"><text:span text:style-name="T14">[14]</text:span> <text:span text:style-name="T2">- Protocol (14) concerning imports into the European Community of petroleum products refined in the Netherlands Antilles (1962)</text:span></text:p>
      <text:p text:style-name="Text_20_body"><text:span text:style-name="T14">[15]</text:span> <text:span text:style-name="T2">- Protocol (15) on special arrangements for Greenland (1985)</text:span></text:p>
      <text:p text:style-name="Text_20_body"><text:soft-page-break/><text:span text:style-name="T14">[16]</text:span> <text:span text:style-name="T2">- Protocol (16) on the acquisition of property in Denmark (1992)</text:span></text:p>
      <text:p text:style-name="Text_20_body"><text:span text:style-name="T14">[17]</text:span> <text:span text:style-name="T2">- Protocol (17) concerning Article 141 of the Treaty establishing the European Community (1992)</text:span></text:p>
      <text:p text:style-name="Text_20_body"><text:span text:style-name="T14">[18]</text:span> <text:span text:style-name="T2">- Protocol (18) on the Statute of the European System of Central Banks and of the European Central Bank (1992)</text:span></text:p>
      <text:p text:style-name="Text_20_body"><text:span text:style-name="T14">[19]</text:span> <text:span text:style-name="T2">- Protocol (19) on the Statute of the European Monetary Institute (1992)</text:span></text:p>
      <text:p text:style-name="Text_20_body"><text:span text:style-name="T14">[20]</text:span> <text:span text:style-name="T2">- Protocol (20) on the excessive deficit procedure (1992)</text:span></text:p>
      <text:p text:style-name="Text_20_body"><text:span text:style-name="T14">[21]</text:span> <text:span text:style-name="T2">- Protocol (21) on the convergence criteria referred to in Article 121 of the Treaty establishing the European Community (1992)</text:span></text:p>
      <text:p text:style-name="Text_20_body"><text:span text:style-name="T14">[22]</text:span> <text:span text:style-name="T2">- Protocol (22) on Denmark (1992)</text:span></text:p>
      <text:p text:style-name="Text_20_body"><text:span text:style-name="T14">[23]</text:span> <text:span text:style-name="T2">- Protocol (23) on Portugal (1992)</text:span></text:p>
      <text:p text:style-name="Text_20_body"><text:span text:style-name="T14">[24]</text:span> <text:span text:style-name="T2">- Protocol (24) on the transition to the third stage of economic and monetary union (1992)</text:span></text:p>
      <text:p text:style-name="Text_20_body"><text:span text:style-name="T14">[25]</text:span> <text:span text:style-name="T2">- Protocol (25) on certain provisions relating to the United Kingdom of Great Britain and Northern Ireland (1992)</text:span></text:p>
      <text:p text:style-name="Text_20_body"><text:span text:style-name="T14">[26]</text:span> <text:span text:style-name="T2">- Protocol (26) on certain provisions relating to Denmark (1992)</text:span></text:p>
      <text:p text:style-name="Text_20_body"><text:span text:style-name="T14">[27]</text:span> <text:span text:style-name="T2">- Protocol (27) on France (1992)</text:span></text:p>
      <text:p text:style-name="Text_20_body"><text:span text:style-name="T14">[28]</text:span> <text:span text:style-name="T2">- Protocol (28) on economic and social cohesion (1992)</text:span></text:p>
      <text:p text:style-name="Text_20_body"><text:span text:style-name="T14">[29]</text:span> <text:span text:style-name="T2">- Protocol (29) on asylum for nationals of Member States of the European Union (1997)</text:span></text:p>
      <text:p text:style-name="Text_20_body"><text:span text:style-name="T14">[30]</text:span> <text:span text:style-name="T2">- Protocol (30) on the application of the principles of subsidiarity and proportionality (1997)</text:span></text:p>
      <text:p text:style-name="Text_20_body"><text:span text:style-name="T14">[31]</text:span> <text:span text:style-name="T2">- Protocol (31) on external relations of the Member States with regard to the crossing of external borders (1997)</text:span></text:p>
      <text:p text:style-name="Text_20_body"><text:span text:style-name="T14">[32]</text:span> <text:span text:style-name="T2">- Protocol (32) on the system of public broadcasting in the Member States (1997)</text:span></text:p>
      <text:p text:style-name="Text_20_body"><text:span text:style-name="T14">[33]</text:span> <text:span text:style-name="T2">- Protocol (33) on protection and welfare of animals (1997)</text:span></text:p>
      <text:p text:style-name="Text_20_body"><text:span text:style-name="T14">[34]</text:span> <text:span text:style-name="T2">- Protocol (34) on the financial consequences of the expiry of the ECSC Treaty and on the Research Fund for Coal and Steel (2001) (text reproduced hereafter)</text:span></text:p>
      <text:p text:style-name="Text_20_body"><text:span text:style-name="T14">[35]</text:span> <text:span text:style-name="T2">- Protocol (35) on Article 67 of the Treaty establishing the European Community (2001) (text reproduced hereafter)</text:span></text:p>
      <text:p text:style-name="P3"> </text:p>
      <text:p text:style-name="P11">Protocol annexed to the Treaties establishing the European Community and the European Atomic Energy Community:</text:p>
      <text:p text:style-name="Text_20_body"><text:span text:style-name="T14">[36]</text:span> <text:span text:style-name="T2">- Protocol (36) on the privileges and immunities of the European Communities (1965)</text:span></text:p>
      <text:p text:style-name="P3"> </text:p>
      <text:p text:style-name="P3"> </text:p>
      <text:p text:style-name="P3"> </text:p>
      <text:p text:style-name="Text_20_body"><text:span text:style-name="T4">HIS MAJESTY THE KING OF THE </text:span><text:span text:style-name="T7">BELGIANS</text:span><text:span text:style-name="T4">, THE PRESIDENT OF THE FEDERAL REPUBLIC OF </text:span><text:span text:style-name="T7">GERMANY</text:span><text:span text:style-name="T4">, THE PRESIDENT OF THE </text:span><text:span text:style-name="T7">FRENCH</text:span><text:span text:style-name="T4"> REPUBLIC, THE PRESIDENT OF THE </text:span><text:span text:style-name="T7">ITALIAN</text:span><text:span text:style-name="T4"> REPUBLIC, HER ROYAL HIGHNESS THE GRAND DUCHESS OF </text:span><text:span text:style-name="T7">LUXEMBOURG</text:span><text:span text:style-name="T4">, HER MAJESTY THE QUEEN OF THE </text:span><text:span text:style-name="T7">NETHERLANDS</text:span><text:span text:style-name="T5">(</text:span><text:span text:style-name="T21">2</text:span><text:span text:style-name="T5">)</text:span><text:span text:style-name="T4">,</text:span></text:p>
      <text:p text:style-name="P3"> </text:p>
      <text:p text:style-name="Text_20_body"><text:soft-page-break/><text:span text:style-name="T14">[01]</text:span> <text:span text:style-name="T4">DETERMINED</text:span><text:span text:style-name="T2"> to lay the foundations of an ever closer union among the peoples of Europe,</text:span></text:p>
      <text:p text:style-name="Text_20_body"><text:span text:style-name="T14">[02]</text:span> <text:span text:style-name="T4">RESOLVED</text:span><text:span text:style-name="T2"> to ensure the economic and social progress of their countries by common action to eliminate the barriers which divide Europe,</text:span></text:p>
      <text:p text:style-name="Text_20_body"><text:span text:style-name="T14">[03]</text:span> <text:span text:style-name="T4">AFFIRMING</text:span><text:span text:style-name="T2"> as the essential objective of their efforts the constant improvements of the living and working conditions of their peoples,</text:span></text:p>
      <text:p text:style-name="Text_20_body"><text:span text:style-name="T14">[04]</text:span> <text:span text:style-name="T4">RECOGNISING</text:span><text:span text:style-name="T2"> that the removal of existing obstacles calls for concerted action in order to guarantee steady expansion, balanced trade and fair competition,</text:span></text:p>
      <text:p text:style-name="Text_20_body"><text:span text:style-name="T14">[05]</text:span> <text:span text:style-name="T4">ANXIOUS</text:span><text:span text:style-name="T2"> to strengthen the unity of their economies and to ensure their harmonious development by reducing the differences existing between the various regions and the backwardness of the less favoured regions,</text:span></text:p>
      <text:p text:style-name="Text_20_body"><text:span text:style-name="T14">[06]</text:span> <text:span text:style-name="T4">DESIRING</text:span><text:span text:style-name="T2"> to contribute, by means of a common commercial policy, to the progressive abolition of restrictions on international trade,</text:span></text:p>
      <text:p text:style-name="Text_20_body"><text:span text:style-name="T14">[07]</text:span> <text:span text:style-name="T4">INTENDING</text:span><text:span text:style-name="T2"> to confirm the solidarity which binds Europe and the overseas countries and desiring to ensure the development of their prosperity, in accordance with the principles of the Charter of the United Nations,</text:span></text:p>
      <text:p text:style-name="Text_20_body"><text:span text:style-name="T14">[08]</text:span> <text:span text:style-name="T4">RESOLVED</text:span><text:span text:style-name="T2"> by thus pooling their resources to preserve and strengthen peace and liberty, and calling upon the other peoples of Europe who share their ideal to join in their efforts,</text:span></text:p>
      <text:p text:style-name="Text_20_body"><text:span text:style-name="T14">[09]</text:span> <text:span text:style-name="T4">DETERMINED</text:span><text:span text:style-name="T2"> to promote the development of the highest possible level of knowledge for their peoples through a wide access to education and through its continuous updating,</text:span></text:p>
      <text:p text:style-name="P3"> </text:p>
      <text:p text:style-name="P11">HAVE DECIDED to create a EUROPEAN COMMUNITY and to this end have designated as their Plenipotentiaries:</text:p>
      <text:p text:style-name="P4">(List of plenipotentiaries not reproduced)</text:p>
      <text:p text:style-name="P3"> </text:p>
      <text:p text:style-name="P4">WHO, having exchanged their full powers, found in good and due form, have agreed as follows.</text:p>
      <text:p text:style-name="P3"> </text:p>
      <text:h text:style-name="Heading_20_4" text:outline-level="4">PART ONE</text:h>
      <text:p text:style-name="P3"> </text:p>
      <text:h text:style-name="Heading_20_3" text:outline-level="3">PRINCIPLES</text:h>
      <text:p text:style-name="P3"> </text:p>
      <text:h text:style-name="P36" text:outline-level="5">Article 1</text:h>
      <text:p text:style-name="Text_20_body"><text:span text:style-name="T4">By this Treaty</text:span><text:span text:style-name="T2">, the HIGH CONTRACTING PARTIES </text:span><text:span text:style-name="T7">establish among themselves a EUROPEAN COMMUNITY</text:span><text:span text:style-name="T4">.</text:span></text:p>
      <text:p text:style-name="P3"> </text:p>
      <text:h text:style-name="P36" text:outline-level="5">Article 2</text:h>
      <text:p text:style-name="P14">The Community <text:span text:style-name="T32">shall have as its task</text:span>, by establishing a common market and an economic and monetary union and by implementing common policies or activities referred to in Articles 3 and 4, <text:span text:style-name="T32">to promote throughout the Community</text:span><text:span text:style-name="T15"> a harmonious, balanced and sustainable development of</text:span> economic activities, a high level of employment and of social protection, equality between men <text:soft-page-break/>and women, sustainable and non-inflationary growth, a high degree of competitiveness and convergence of economic performance, <text:span text:style-name="T32">a high level of protection and improvement of the quality of the environment</text:span>, the raising of the standard of living and quality of life, and economic and social cohesion and solidarity among Member States.</text:p>
      <text:p text:style-name="P13"> </text:p>
      <text:p text:style-name="P8">Article 3</text:p>
      <text:p text:style-name="Text_20_body"><text:span text:style-name="T37">1.</text:span> <text:span text:style-name="T33">For the purposes set out in Article 2, the activities of the Community shall include, as provided in this Treaty and in accordance with the timetable set out therein:</text:span></text:p>
      <text:p text:style-name="Text_20_body"><text:span text:style-name="T4">(a)</text:span><text:span text:style-name="T1"> </text:span><text:span text:style-name="T2">the prohibition, as between Member States, of customs duties and quantitative restrictions on the import and export of goods, and of all other measures having equivalent effect;</text:span></text:p>
      <text:p text:style-name="Text_20_body"><text:span text:style-name="T4">(b)</text:span><text:span text:style-name="T1"> </text:span><text:span text:style-name="T2">a common commercial policy;</text:span></text:p>
      <text:p text:style-name="Text_20_body"><text:span text:style-name="T4">(c)</text:span><text:span text:style-name="T1"> </text:span><text:span text:style-name="T2">an internal market characterised by the abolition, as between Member States, of obstacles to the free movement of goods, persons, services and capital;</text:span></text:p>
      <text:p text:style-name="Text_20_body"><text:span text:style-name="T4">(d)</text:span><text:span text:style-name="T1"> </text:span><text:span text:style-name="T2">measures concerning the entry and movement of persons as provided for in Title IV;</text:span></text:p>
      <text:p text:style-name="Text_20_body"><text:span text:style-name="T4">(e)</text:span><text:span text:style-name="T1"> </text:span><text:span text:style-name="T2">a common policy in the sphere of agriculture and fisheries;</text:span></text:p>
      <text:p text:style-name="Text_20_body"><text:span text:style-name="T22">(f)</text:span><text:span text:style-name="T16"> </text:span><text:span text:style-name="T17">a common policy in the sphere of transport;</text:span></text:p>
      <text:p text:style-name="Text_20_body"><text:span text:style-name="T4">(g)</text:span><text:span text:style-name="T1"> </text:span><text:span text:style-name="T2">a system ensuring that competition in the internal market is not distorted;</text:span></text:p>
      <text:p text:style-name="Text_20_body"><text:span text:style-name="T4">(h)</text:span><text:span text:style-name="T1"> </text:span><text:span text:style-name="T2">the approximation of the laws of Member States to the extent required for the functioning of the common market;</text:span></text:p>
      <text:p text:style-name="Text_20_body"><text:span text:style-name="T4">(i)</text:span><text:span text:style-name="T1"> </text:span><text:span text:style-name="T2">the promotion of coordination between employment policies of the Member States with a view to enhancing their effectiveness by developing a co-ordinated strategy for employment;</text:span></text:p>
      <text:p text:style-name="Text_20_body"><text:span text:style-name="T4">(j)</text:span><text:span text:style-name="T1"> </text:span><text:span text:style-name="T2">a policy in the social sphere comprising a European Social Fund;</text:span></text:p>
      <text:p text:style-name="Text_20_body"><text:span text:style-name="T24">(k) </text:span><text:span text:style-name="T28">the strengthening of economic and social cohesion;</text:span></text:p>
      <text:p text:style-name="Text_20_body"><text:span text:style-name="T24">(l) </text:span><text:span text:style-name="T25">a policy in the sphere of the environment</text:span><text:span text:style-name="T28">;</text:span></text:p>
      <text:p text:style-name="Text_20_body"><text:span text:style-name="T4">(m)</text:span><text:span text:style-name="T1"> </text:span><text:span text:style-name="T2">the strengthening of the competitiveness of Community industry;</text:span></text:p>
      <text:p text:style-name="Text_20_body"><text:span text:style-name="T4">(n)</text:span><text:span text:style-name="T1"> </text:span><text:span text:style-name="T2">the promotion of research and technological development;</text:span></text:p>
      <text:p text:style-name="Text_20_body"><text:span text:style-name="T22">(o)</text:span><text:span text:style-name="T16"> </text:span><text:span text:style-name="T17">encouragement for the establishment and development of trans-European networks;</text:span></text:p>
      <text:p text:style-name="Text_20_body"><text:span text:style-name="T22">(p)</text:span><text:span text:style-name="T16"> </text:span><text:span text:style-name="T17">a contribution to the attainment of a high level of health protection;</text:span></text:p>
      <text:p text:style-name="Text_20_body"><text:span text:style-name="T22">(q)</text:span><text:span text:style-name="T16"> </text:span><text:span text:style-name="T17">a contribution to education and training of quality and to the flowering of the cultures of the Member States;</text:span></text:p>
      <text:p text:style-name="Text_20_body"><text:span text:style-name="T4">(r)</text:span><text:span text:style-name="T1"> </text:span><text:span text:style-name="T2">a policy in the sphere of development cooperation;</text:span></text:p>
      <text:p text:style-name="Text_20_body"><text:span text:style-name="T4">(s)</text:span><text:span text:style-name="T1"> </text:span><text:span text:style-name="T2">the association of the overseas countries and territories in order to increase trade and promote jointly economic and social development;</text:span></text:p>
      <text:p text:style-name="Text_20_body"><text:span text:style-name="T22">(t)</text:span><text:span text:style-name="T16"> </text:span><text:span text:style-name="T17">a contribution to the strengthening of consumer protection;</text:span></text:p>
      <text:p text:style-name="Text_20_body"><text:span text:style-name="T4">(u)</text:span><text:span text:style-name="T1"> </text:span><text:span text:style-name="T2">measures in the spheres of energy, civil protection and tourism.</text:span></text:p>
      <text:p text:style-name="Text_20_body"><text:span text:style-name="T4">2.</text:span><text:span text:style-name="T1"> </text:span><text:span text:style-name="T2">In all the activities referred to in this Article, the Community shall aim to eliminate inequalities, and to promote equality, between men and women.</text:span></text:p>
      <text:p text:style-name="P3"> </text:p>
      <text:h text:style-name="P36" text:outline-level="5"><text:soft-page-break/>Article 4</text:h>
      <text:p text:style-name="Text_20_body"><text:span text:style-name="T4">1. </text:span><text:span text:style-name="T2">For the purposes set out in Article 2, the activities of the Member States and the Community shall include, as provided in this Treaty and in accordance with the timetable set out therein, </text:span><text:span text:style-name="T18">the adoption of an economic policy which is based on the close co-ordination of Member States' economic policies</text:span><text:span text:style-name="T2">, on the internal market and on the definition of common objectives, and conducted in accordance with the principle of an open market economy with free competition.</text:span></text:p>
      <text:p text:style-name="Text_20_body"><text:span text:style-name="T4">2.</text:span><text:span text:style-name="T1"> </text:span><text:span text:style-name="T2">Concurrently with the foregoing, and as provided in this Treaty and in accordance with the timetable and the procedures set out therein, these activities shall include the irrevocable fixing of exchange rates leading to the introduction of a single currency, the ecu, and the definition and conduct of a single monetary policy and exchange-rate policy the primary objective of both of which shall be to maintain price stability and, without prejudice to this objective, to support the general economic policies in the Community, in accordance with the principle of an open market economy with free competition.</text:span></text:p>
      <text:p text:style-name="Text_20_body"><text:span text:style-name="T4">3.</text:span><text:span text:style-name="T1"> </text:span><text:span text:style-name="T20">These activities of the Member States and the Community shall entail compliance with the following guiding principles:</text:span><text:span text:style-name="T1"> </text:span><text:span text:style-name="T2">stable prices, sound public finances and monetary conditions and a sustainable balance of payments.</text:span></text:p>
      <text:p text:style-name="P3"> </text:p>
      <text:h text:style-name="P36" text:outline-level="5">Article 5</text:h>
      <text:p text:style-name="P11">The Community shall act within the limits of the powers conferred upon it by this Treaty and of the objectives assigned to it therein.</text:p>
      <text:p text:style-name="Text_20_body"><text:span text:style-name="T33">In areas which do not fall within its exclusive competence, </text:span><text:span text:style-name="T24">the Community shall take action</text:span><text:span text:style-name="T33">, in accordance with the principle of subsidiarity, only if and </text:span><text:span text:style-name="T27">in so far as the objectives of the proposed action cannot be sufficiently achieved</text:span><text:span text:style-name="T16"> </text:span><text:span text:style-name="T24">by the Member States</text:span> <text:span text:style-name="T33">and can therefore, </text:span><text:span text:style-name="T35">by reason of the</text:span><text:span text:style-name="T33"> scale or </text:span><text:span text:style-name="T35">effects of</text:span><text:span text:style-name="T33"> the </text:span><text:span text:style-name="T35">proposed action</text:span><text:span text:style-name="T33">, be better achieved by the Community.</text:span></text:p>
      <text:p text:style-name="P4">Any action by the Community shall not go beyond what is necessary to achieve the objectives of this Treaty.</text:p>
      <text:p text:style-name="P3"> </text:p>
      <text:h text:style-name="P36" text:outline-level="5">Article 6</text:h>
      <text:p text:style-name="Text_20_body"><text:span text:style-name="T20">Environmental protection requirements must be integrated into the definition and implementation of the Community policies and activities referred to in Article 3, in particular with a view to promoting sustainable development</text:span><text:span text:style-name="T2">.</text:span></text:p>
      <text:p text:style-name="P3"> </text:p>
      <text:h text:style-name="P36" text:outline-level="5">Article 7</text:h>
      <text:p text:style-name="Text_20_body"><text:span text:style-name="T4">1. </text:span><text:span text:style-name="T7">The tasks</text:span><text:span text:style-name="T1"> </text:span><text:span text:style-name="T2">entrusted to the Community </text:span><text:span text:style-name="T7">shall be carried out by</text:span><text:span text:style-name="T2"> the following institutions:</text:span></text:p>
      <text:p text:style-name="P4">- a EUROPEAN PARLIAMENT,</text:p>
      <text:p text:style-name="P4">- a COUNCIL,</text:p>
      <text:p text:style-name="P4">- a COMMISSION,</text:p>
      <text:p text:style-name="P15">- a COURT OF JUSTICE,</text:p>
      <text:p text:style-name="P15">- a COURT OF AUDITORS.</text:p>
      <text:p text:style-name="P4">Each institution shall act within the limits of the powers conferred upon it by this Treaty.</text:p>
      <text:p text:style-name="Text_20_body"><text:span text:style-name="T4">2.</text:span><text:span text:style-name="T1"> </text:span><text:span text:style-name="T2">The Council and the Commission shall be assisted by an Economic and Social Committee and a </text:span><text:soft-page-break/><text:span text:style-name="T2">Committee of the Regions acting in an advisory capacity.</text:span></text:p>
      <text:p text:style-name="P3"> </text:p>
      <text:p text:style-name="P11">Article 8</text:p>
      <text:p text:style-name="P4">A European system of central banks (hereinafter referred to as "ESCB") and a European Central Bank (hereinafter referred to as "ECB") shall be established in accordance with the procedures laid down in this Treaty; they shall act within the limits of the powers conferred upon them by this Treaty and by the Statute of the ESCB and of the ECB (hereinafter referred to as "Statute of the ESCB") annexed thereto.</text:p>
      <text:p text:style-name="P3"> </text:p>
      <text:h text:style-name="P36" text:outline-level="5">Article 9</text:h>
      <text:p text:style-name="P4">A European Investment Bank is hereby established, which shall act within the limits of the powers conferred upon it by this Treaty and the Statute annexed thereto.</text:p>
      <text:p text:style-name="P3"> </text:p>
      <text:h text:style-name="P36" text:outline-level="5">Article 10</text:h>
      <text:p text:style-name="Text_20_body"><text:span text:style-name="T20">Member States shall take all appropriate measures</text:span><text:span text:style-name="T17">, whether general or particular, </text:span><text:span text:style-name="T20">to ensure fulfilment of the obligations arising out of this Treaty</text:span><text:span text:style-name="T17"> or resulting from action taken by the institutions of the Community. They shall facilitate the achievement of the Community's tasks.</text:span></text:p>
      <text:p text:style-name="Text_20_body"><text:span text:style-name="T20">They shall abstain from any measure which could jeopardise the attainment of the objectives of this Treaty</text:span><text:span text:style-name="T17">.</text:span></text:p>
      <text:p text:style-name="P13"> </text:p>
      <text:p text:style-name="P13"> </text:p>
      <text:p text:style-name="Text_20_body"><text:span text:style-name="T8">Article 11</text:span><text:span text:style-name="T9">(</text:span><text:span text:style-name="T21">3</text:span><text:span text:style-name="T9">)</text:span></text:p>
      <text:p text:style-name="Text_20_body"><text:span text:style-name="T4">1. </text:span><text:span text:style-name="T2">Member States which intend to establish enhanced cooperation between themselves in one of the areas referred to in this Treaty shall address a request to the Commission, which may submit a proposal to the Council to that effect. In the event of the Commission not submitting a proposal, it shall inform the Member States concerned of the reasons for not doing so.</text:span></text:p>
      <text:p text:style-name="Text_20_body"><text:span text:style-name="T4">2. </text:span><text:span text:style-name="T7">Authorisation to establish enhanced co-operation </text:span><text:span text:style-name="T2">as referred to in paragraph 1 shall be granted, in compliance with Articles 43 to 45 of the Treaty on European Union, by the Council, acting by a qualified majority on a proposal from the Commission and after consulting the European Parliament. When enhanced co-operation relates to an area covered by the procedure referred to in Article 251 of this Treaty, </text:span><text:span text:style-name="T6">the assent of the European Parliament shall be required</text:span><text:span text:style-name="T2">.</text:span></text:p>
      <text:p text:style-name="P4">A member of the Council may request that the matter be referred to the European Council. After that matter has been raised before the European Council, the Council may act in accordance with the first subparagraph of this paragraph.</text:p>
      <text:p text:style-name="Text_20_body"><text:span text:style-name="T4">3. </text:span><text:span text:style-name="T2">The acts and decisions necessary for the implementation of enhanced cooperation activities shall be subject to all the relevant provisions of this Treaty, save as otherwise provided in this Article and in Articles 43 to 45 of the Treaty on European Union.</text:span></text:p>
      <text:p text:style-name="P3"> </text:p>
      <text:p text:style-name="Text_20_body"><text:span text:style-name="T8">Article 11a</text:span><text:span text:style-name="T9">(</text:span><text:span text:style-name="T21">4</text:span><text:span text:style-name="T9">)</text:span></text:p>
      <text:p text:style-name="P4">Any Member State which wishes to participate in enhanced cooperation established in accordance with Article 11 shall notify its intention to the Council and to the Commission, which shall give an opinion to the Council within three months of the date of receipt of that notification. Within four <text:soft-page-break/>months of the date of receipt of that notification, the Commission shall take a decision on it, and on such specific arrangements as it may deem necessary.</text:p>
      <text:p text:style-name="P3"> </text:p>
      <text:p text:style-name="P3"> </text:p>
      <text:h text:style-name="P36" text:outline-level="5">Article 12</text:h>
      <text:p text:style-name="P4">Within the scope of application of this Treaty, and without prejudice to any special provisions contained therein, any discrimination on grounds of nationality shall be prohibited.</text:p>
      <text:p text:style-name="P4">The Council, acting in accordance with the procedure referred to in Article 251, may adopt rules designed to prohibit such discrimination.</text:p>
      <text:p text:style-name="P3"> </text:p>
      <text:p text:style-name="Text_20_body"><text:span text:style-name="T8">Article 13</text:span><text:span text:style-name="T9">(</text:span><text:span text:style-name="T21">5</text:span><text:span text:style-name="T9">)</text:span></text:p>
      <text:p text:style-name="Text_20_body"><text:span text:style-name="T4">1. </text:span><text:span text:style-name="T2">Without prejudice to the other provisions of this Treaty and within the limits of the powers conferred by it upon the Community, the Council, acting unanimously on a proposal from the Commission and after consulting the European Parliament, may take appropriate action to combat discrimination based on sex, racial or ethnic origin, religion or belief, disability, age or sexual orientation.</text:span></text:p>
      <text:p text:style-name="Text_20_body"><text:span text:style-name="T4">2. </text:span><text:span text:style-name="T2">By way of derogation from paragraph 1, when the Council adopts Community incentive measures, excluding any harmonisation of the laws and regulations of the Member States, to support action taken by the Member States in order to contribute to the achievement of the objectives referred to in paragraph 1, it shall act in accordance with the procedure referred to in Article 251.</text:span></text:p>
      <text:p text:style-name="P3"> </text:p>
      <text:h text:style-name="P36" text:outline-level="5">Article 14</text:h>
      <text:p text:style-name="Text_20_body"><text:span text:style-name="T4">1. </text:span><text:span text:style-name="T2">The Community shall adopt measures with the aim of progressively establishing the internal market over a period expiring on 31 December 1992, in accordance with the provisions of this Article and of Articles 15, 26, 47(2), 49, 80, 93 and 95 and without prejudice to the other provisions of this Treaty.</text:span></text:p>
      <text:p text:style-name="Text_20_body"><text:span text:style-name="T4">2. </text:span><text:span text:style-name="T2">The internal market shall comprise an area without internal frontiers in which the free movement of goods, persons, services and capital is ensured in accordance with the provisions of this Treaty.</text:span></text:p>
      <text:p text:style-name="Text_20_body"><text:span text:style-name="T37">3. </text:span><text:span text:style-name="T35">The Council</text:span><text:span text:style-name="T33">, </text:span><text:span text:style-name="T35">acting by a qualified majority on a proposal from the Commission</text:span><text:span text:style-name="T33">, shall determine the guidelines and conditions necessary to ensure balanced progress in all the sectors concerned.</text:span></text:p>
      <text:p text:style-name="P3"> </text:p>
      <text:p text:style-name="P11">Article 15</text:p>
      <text:p text:style-name="P4">When drawing up its proposals with a view to achieving the objectives set out in Article 14, the Commission shall take into account the extent of the effort that certain economies showing differences in development will have to sustain during the period of establishment of the internal market and it may propose appropriate provisions.</text:p>
      <text:p text:style-name="P3"> </text:p>
      <text:p text:style-name="P11">If these provisions take the form of derogations, they must be of a temporary nature and must cause the least possible disturbance to the functioning of the common market.</text:p>
      <text:p text:style-name="P3"> </text:p>
      <text:h text:style-name="P36" text:outline-level="5"><text:soft-page-break/>Article 16</text:h>
      <text:p text:style-name="P4">Without prejudice to Articles 73, 86 and 87, and given the place occupied by services of general economic interest in the shared values of the Union as well as their role in promoting social and territorial cohesion, the Community and the Member States, each within their respective powers and within the scope of application of this Treaty, shall take care that such services operate on the basis of principles and conditions which enable them to fulfil their missions.</text:p>
      <text:p text:style-name="P3"> </text:p>
      <text:h text:style-name="P34" text:outline-level="4">PART TWO</text:h>
      <text:p text:style-name="P3"> </text:p>
      <text:h text:style-name="P34" text:outline-level="4">CITIZENSHIP OF THE UNION</text:h>
      <text:p text:style-name="P3"> </text:p>
      <text:h text:style-name="P36" text:outline-level="5">Article 17</text:h>
      <text:p text:style-name="Text_20_body"><text:span text:style-name="T22">1. </text:span><text:span text:style-name="T20">Citizenship</text:span><text:span text:style-name="T22"> of the Union </text:span><text:span text:style-name="T20">is hereby established</text:span><text:span text:style-name="T22">. </text:span><text:span text:style-name="T20">Every person holding the nationality of a Member State shall be a citizen of the Union</text:span><text:span text:style-name="T17">. Citizenship of the Union shall complement and not replace national citizenship.</text:span></text:p>
      <text:p text:style-name="Text_20_body"><text:span text:style-name="T22">2.</text:span><text:span text:style-name="T16"> </text:span><text:span text:style-name="T17">Citizens of the Union </text:span><text:span text:style-name="T20">shall enjoy the rights conferred by this Treaty</text:span><text:span text:style-name="T17"> and </text:span><text:span text:style-name="T20">shall be subject to the duties imposed</text:span><text:span text:style-name="T17"> thereby.</text:span></text:p>
      <text:p text:style-name="P3"> </text:p>
      <text:p text:style-name="Text_20_body"><text:span text:style-name="T8">Article 18</text:span><text:span text:style-name="T9">(</text:span><text:span text:style-name="T21">6</text:span><text:span text:style-name="T9">)</text:span></text:p>
      <text:p text:style-name="Text_20_body"><text:span text:style-name="T4">1.</text:span><text:span text:style-name="T1"> </text:span><text:span text:style-name="T2">Every citizen of the Union shall have the right to move and reside freely within the territory of the Member States, subject to the limitations and conditions laid down in this Treaty and by the measures adopted to give it effect.</text:span></text:p>
      <text:p text:style-name="Text_20_body"><text:span text:style-name="T4">2.</text:span><text:span text:style-name="T1"> </text:span><text:span text:style-name="T2">If action by the Community should prove necessary to attain this objective and this Treaty has not provided the necessary powers, the Council may adopt provisions with a view to facilitating the exercise of the rights referred to in paragraph 1. The Council shall act in accordance with the procedure referred to in Article 251.</text:span></text:p>
      <text:p text:style-name="Text_20_body"><text:span text:style-name="T4">3.</text:span><text:span text:style-name="T1"> </text:span><text:span text:style-name="T2">Paragraph 2 shall not apply to provisions on passports, identity cards, residence permits or any other such document or to provisions on social security or social protection.</text:span></text:p>
      <text:p text:style-name="P3"> </text:p>
      <text:h text:style-name="P36" text:outline-level="5">Article 19</text:h>
      <text:p text:style-name="Text_20_body"><text:span text:style-name="T4">1.</text:span><text:span text:style-name="T1"> </text:span><text:span text:style-name="T2">Every citizen of the Union residing in a Member State of which he is not a national </text:span><text:span text:style-name="T20">shall have the right to vote and to stand as a candidate at municipal elections in the Member State in which he resides, under the same conditions as nationals of that State</text:span><text:span text:style-name="T2">. This right shall be exercised subject to detailed arrangements adopted by the Council, acting unanimously on a proposal from the Commission and after consulting the European Parliament; these arrangements may provide for derogations where warranted by problems specific to a Member State.</text:span></text:p>
      <text:p text:style-name="Text_20_body"><text:span text:style-name="T4">2.</text:span><text:span text:style-name="T1"> </text:span><text:span text:style-name="T2">Without prejudice to Article 190(4) and to the provisions adopted for its implementation, every citizen of the Union residing in a Member State of which he is not a national shall have the right to vote and to stand as a candidate in elections to the European Parliament in the Member State in which he resides, under the same conditions as nationals of that State. This right shall be exercised subject to detailed arrangements adopted by the Council, acting unanimously on a proposal from the </text:span><text:soft-page-break/><text:span text:style-name="T2">Commission and after consulting the European Parliament; these arrangements may provide for derogations where warranted by problems specific to a Member State.</text:span></text:p>
      <text:p text:style-name="P3"> </text:p>
      <text:h text:style-name="P36" text:outline-level="5">Article 20</text:h>
      <text:p text:style-name="P4">Every citizen of the Union shall, in the territory of a third country in which the Member State of which he is a national is not represented, be entitled to protection by the diplomatic or consular authorities of any Member State, on the same conditions as the nationals of that State. Member States shall establish the necessary rules among themselves and start the international negotiations required to secure this protection.</text:p>
      <text:p text:style-name="P3"> </text:p>
      <text:h text:style-name="P36" text:outline-level="5">Article 21</text:h>
      <text:p text:style-name="P15">Every citizen of the Union shall have the right to petition the European Parliament in accordance with Article 194.</text:p>
      <text:p text:style-name="P15">Every citizen of the Union may apply to the Ombudsman established in accordance with Article 195.</text:p>
      <text:p text:style-name="P15">Every citizen of the Union may write to any of the institutions or bodies referred to in this Article or in Article 7 in one of the languages mentioned in Article 314 and have an answer in the same language.</text:p>
      <text:p text:style-name="P13"> </text:p>
      <text:h text:style-name="P36" text:outline-level="5">Article 22</text:h>
      <text:p text:style-name="P4">The Commission shall report to the European Parliament, to the Council and to the Economic and Social Committee every three years on the application of the provisions of this part. This report shall take account of the development of the Union.</text:p>
      <text:p text:style-name="P4">On this basis, and without prejudice to the other provisions of this Treaty, the Council, acting unanimously on a proposal from the Commission and after consulting the European Parliament, may adopt provisions to strengthen or to add to the rights laid down in this part, which it shall recommend to the Member States for adoption in accordance with their respective constitutional requirements.</text:p>
      <text:p text:style-name="P3"> </text:p>
      <text:p text:style-name="P3"> </text:p>
      <text:h text:style-name="P26" text:outline-level="4">PART THREE – COMMUNITY POLICIES</text:h>
      <text:p text:style-name="P3"> </text:p>
      <text:h text:style-name="Heading_20_3" text:outline-level="3">TITLE I – FREE MOVEMENT OF GOODS</text:h>
      <text:p text:style-name="P3"> </text:p>
      <text:h text:style-name="P36" text:outline-level="5">Article 23</text:h>
      <text:p text:style-name="Text_20_body"><text:span text:style-name="T4">1.</text:span><text:span text:style-name="T1"> </text:span><text:span text:style-name="T2">The Community shall be based upon a customs union which shall cover all trade in goods and which shall involve the prohibition between Member States of customs duties on imports and exports and of all charges having equivalent effect, and the adoption of a common customs tariff in their relations with third countries.</text:span></text:p>
      <text:p text:style-name="Text_20_body"><text:span text:style-name="T4">2.</text:span><text:span text:style-name="T1"> </text:span><text:span text:style-name="T2">The provisions of Article 25 and of Chapter 2 of this title shall apply to products originating in Member States and to products coming from third countries which are in free circulation in Member States.</text:span></text:p>
      <text:p text:style-name="P3"> </text:p>
      <text:h text:style-name="P36" text:outline-level="5">Article 24</text:h>
      <text:p text:style-name="P4">Products coming from a third country shall be considered to be in free circulation in a Member State if the import formalities have been complied with and any customs duties or charges having equivalent effect which are payable have been levied in that Member State, and if they have not benefited from a total or partial drawback of such duties or charges.</text:p>
      <text:p text:style-name="P3"> </text:p>
      <text:p text:style-name="P3"> </text:p>
      <text:h text:style-name="P37" text:outline-level="5">CHAPTER 1 – THE CUSTOMS UNION</text:h>
      <text:p text:style-name="P3"> </text:p>
      <text:h text:style-name="P36" text:outline-level="5">Article 25</text:h>
      <text:p text:style-name="P4">Customs duties on imports and exports and charges having equivalent effect shall be prohibited between Member States. This prohibition shall also apply to customs duties of a fiscal nature.</text:p>
      <text:p text:style-name="P3"> </text:p>
      <text:h text:style-name="P36" text:outline-level="5">Article 26</text:h>
      <text:p text:style-name="P4">Common Customs Tariff duties shall be fixed by the Council acting by a qualified majority on a proposal from the Commission.</text:p>
      <text:p text:style-name="P3"> </text:p>
      <text:h text:style-name="P36" text:outline-level="5">Article 27</text:h>
      <text:p text:style-name="P4">In carrying out the tasks entrusted to it under this chapter the Commission shall be guided by:</text:p>
      <text:p text:style-name="Text_20_body"><text:span text:style-name="T4">(a)</text:span><text:span text:style-name="T1"> </text:span><text:span text:style-name="T2">the need to promote trade between Member States and third countries;</text:span></text:p>
      <text:p text:style-name="Text_20_body"><text:span text:style-name="T4">(b)</text:span><text:span text:style-name="T1"> </text:span><text:span text:style-name="T2">developments in conditions of competition within the Community in so far as they lead to an improvement in the competitive capacity of undertakings;</text:span></text:p>
      <text:p text:style-name="Text_20_body"><text:soft-page-break/><text:span text:style-name="T4">(c)</text:span><text:span text:style-name="T1"> </text:span><text:span text:style-name="T2">the requirements of the Community as regards the supply of raw materials and semi-finished goods; in this connection the Commission shall take care to avoid distorting conditions of competition between Member States in respect of finished goods;</text:span></text:p>
      <text:p text:style-name="Text_20_body"><text:span text:style-name="T4">(d)</text:span><text:span text:style-name="T1"> </text:span><text:span text:style-name="T2">the need to avoid serious disturbances in the economies of Member States and to ensure rational development of production and an expansion of consumption within the Community.</text:span></text:p>
      <text:p text:style-name="P3"> </text:p>
      <text:p text:style-name="P3"> </text:p>
      <text:h text:style-name="Heading_20_3" text:outline-level="3">CHAPTER 2 – PROHIBITION OF QUANTITATIVE RESTRICTIONS BETWEEN MEMBER STATES</text:h>
      <text:p text:style-name="P3"> </text:p>
      <text:h text:style-name="P36" text:outline-level="5">Article 28</text:h>
      <text:p text:style-name="P4">Quantitative restrictions on imports and all measures having equivalent effect shall be prohibited between Member States.</text:p>
      <text:p text:style-name="P3"> </text:p>
      <text:h text:style-name="P36" text:outline-level="5">Article 29</text:h>
      <text:p text:style-name="P4">Quantitative restrictions on exports, and all measures having equivalent effect, shall be prohibited between Member States.</text:p>
      <text:p text:style-name="P3"> </text:p>
      <text:h text:style-name="P36" text:outline-level="5">Article 30</text:h>
      <text:p text:style-name="P11">The provisions of Articles 28 and 29 shall not preclude prohibitions or restrictions on imports, exports or goods in transit justified on grounds of public morality, public policy or public security; the protection of health and life of humans, animals or plants; the protection of national treasures possessing artistic, historic or archaeological value; or the protection of industrial and commercial property. Such prohibitions or restrictions shall not, however, constitute a means of arbitrary discrimination or a disguised restriction on trade between Member States.</text:p>
      <text:p text:style-name="P3"> </text:p>
      <text:h text:style-name="P36" text:outline-level="5">Article 31</text:h>
      <text:p text:style-name="Text_20_body"><text:span text:style-name="T4">1.</text:span><text:span text:style-name="T1"> </text:span><text:span text:style-name="T2">Member States shall adjust any State monopolies of a commercial character so as to ensure that no discrimination regarding the conditions under which goods are procured and marketed exists between nationals of Member States.</text:span></text:p>
      <text:p text:style-name="P11">The provisions of this Article shall apply to any body through which a Member State, in law or in fact, either directly or indirectly supervises, determines or appreciably influences imports or exports between Member States. These provisions shall likewise apply to monopolies delegated by the State to others.</text:p>
      <text:p text:style-name="Text_20_body"><text:span text:style-name="T4">2.</text:span><text:span text:style-name="T1"> </text:span><text:span text:style-name="T2">Member States shall refrain from introducing any new measure which is contrary to the principles laid down in paragraph 1 or which restricts the scope of the articles dealing with the prohibition of customs duties and quantitative restrictions between Member States.</text:span></text:p>
      <text:p text:style-name="Text_20_body"><text:span text:style-name="T4">3.</text:span><text:span text:style-name="T1"> </text:span><text:span text:style-name="T2">If a State monopoly of a commercial character has rules which are designed to make it easier to dispose of agricultural products or obtain for them the best return, steps should be taken in applying </text:span><text:soft-page-break/><text:span text:style-name="T2">the rules contained in this article to ensure equivalent safeguards for the employment and standard of living of the producers concerned.</text:span></text:p>
      <text:p text:style-name="P3"> </text:p>
      <text:p text:style-name="P3"> </text:p>
      <text:h text:style-name="Heading_20_3" text:outline-level="3">TITLE II – AGRICULTURE</text:h>
      <text:p text:style-name="P3"> </text:p>
      <text:h text:style-name="P36" text:outline-level="5">Article 32</text:h>
      <text:p text:style-name="Text_20_body"><text:span text:style-name="T4">1.</text:span><text:span text:style-name="T1"> </text:span><text:span text:style-name="T2">The common market shall extend to agriculture and trade in agricultural products. "</text:span><text:span text:style-name="T4">Agricultural products</text:span><text:span text:style-name="T2">" means the products of the soil, of stock farming and of fisheries and products of first-stage processing directly related to these products.</text:span></text:p>
      <text:p text:style-name="Text_20_body"><text:span text:style-name="T4">2.</text:span><text:span text:style-name="T1"> </text:span><text:span text:style-name="T2">Save as otherwise provided in Articles 33 to 38, the rules laid down for the establishment of the common market shall apply to agricultural products.</text:span></text:p>
      <text:p text:style-name="Text_20_body"><text:span text:style-name="T4">3.</text:span><text:span text:style-name="T1"> </text:span><text:span text:style-name="T2">The products subject to the provisions of Articles 33 to 38 are listed in Annex I to this Treaty.</text:span></text:p>
      <text:p text:style-name="Text_20_body"><text:span text:style-name="T4">4.</text:span><text:span text:style-name="T1"> </text:span><text:span text:style-name="T2">The operation and development of the common market for agricultural products must be accompanied by the establishment of a common agricultural policy.</text:span></text:p>
      <text:p text:style-name="P3"> </text:p>
      <text:h text:style-name="P36" text:outline-level="5">Article 33</text:h>
      <text:p text:style-name="Text_20_body"><text:span text:style-name="T4">1.</text:span><text:span text:style-name="T1"> </text:span><text:span text:style-name="T2">The objectives of the common agricultural policy shall be:</text:span></text:p>
      <text:p text:style-name="Text_20_body"><text:span text:style-name="T4">(a)</text:span><text:span text:style-name="T1"> </text:span><text:span text:style-name="T2">to increase agricultural productivity by promoting technical progress and by ensuring the rational development of agricultural production and the optimum utilisation of the factors of production, in particular labour;</text:span></text:p>
      <text:p text:style-name="Text_20_body"><text:span text:style-name="T4">(b)</text:span><text:span text:style-name="T1"> </text:span><text:span text:style-name="T2">thus to ensure a fair standard of living for the agricultural community, in particular by increasing the individual earnings of persons engaged in agriculture;</text:span></text:p>
      <text:p text:style-name="Text_20_body"><text:span text:style-name="T4">(c)</text:span><text:span text:style-name="T1"> </text:span><text:span text:style-name="T2">to stabilise markets;</text:span></text:p>
      <text:p text:style-name="Text_20_body"><text:span text:style-name="T4">(d)</text:span><text:span text:style-name="T1"> </text:span><text:span text:style-name="T2">to assure the availability of supplies;</text:span></text:p>
      <text:p text:style-name="Text_20_body"><text:span text:style-name="T4">(e)</text:span><text:span text:style-name="T1"> </text:span><text:span text:style-name="T2">to ensure that supplies reach consumers at reasonable prices.</text:span></text:p>
      <text:p text:style-name="Text_20_body"><text:span text:style-name="T4">2.</text:span><text:span text:style-name="T1"> </text:span><text:span text:style-name="T2">In working out the common agricultural policy and the special methods for its application, account shall be taken of:</text:span></text:p>
      <text:p text:style-name="Text_20_body"><text:span text:style-name="T4">(a)</text:span><text:span text:style-name="T1"> </text:span><text:span text:style-name="T2">the particular nature of agricultural activity, which results from the social structure of agriculture and from structural and natural disparities between the various agricultural regions;</text:span></text:p>
      <text:p text:style-name="Text_20_body"><text:span text:style-name="T4">(b)</text:span><text:span text:style-name="T1"> </text:span><text:span text:style-name="T2">the need to effect the appropriate adjustments by degrees;</text:span></text:p>
      <text:p text:style-name="Text_20_body"><text:span text:style-name="T37">(c)</text:span> <text:span text:style-name="T33">the fact that in the Member States agriculture constitutes a sector closely linked with the economy as a whole.</text:span></text:p>
      <text:p text:style-name="P3"> </text:p>
      <text:h text:style-name="P36" text:outline-level="5">Article 34</text:h>
      <text:p text:style-name="Text_20_body"><text:span text:style-name="T4">1.</text:span><text:span text:style-name="T1"> </text:span><text:span text:style-name="T2">In order to attain the objectives set out in Article 33, a common organisation of agricultural markets shall be established.</text:span></text:p>
      <text:p text:style-name="P11">This organisation shall take one of the following forms, depending on the product concerned:</text:p>
      <text:p text:style-name="Text_20_body"><text:soft-page-break/><text:span text:style-name="T4">(a)</text:span><text:span text:style-name="T1"> </text:span><text:span text:style-name="T2">common rules on competition;</text:span></text:p>
      <text:p text:style-name="Text_20_body"><text:span text:style-name="T37">(b)</text:span> <text:span text:style-name="T33">compulsory coordination of the various national market organisations;</text:span></text:p>
      <text:p text:style-name="Text_20_body"><text:span text:style-name="T37">(c)</text:span> <text:span text:style-name="T33">a European market organisation.</text:span></text:p>
      <text:p text:style-name="Text_20_body"><text:span text:style-name="T4">2.</text:span><text:span text:style-name="T1"> </text:span><text:span text:style-name="T2">The common organisation established in accordance with paragraph 1 may include all measures required to attain the objectives set out in Article 33, in particular regulation of prices, aids for the production and marketing of the various products, storage and carryover arrangements and common machinery for stabilising imports or exports.</text:span></text:p>
      <text:p text:style-name="P4">The common organisation shall be limited to pursuit of the objectives set out in Article 33 and shall exclude any discrimination between producers or consumers within the Community.</text:p>
      <text:p text:style-name="P4">Any common price policy shall be based on common criteria and uniform methods of calculation.</text:p>
      <text:p text:style-name="Text_20_body"><text:span text:style-name="T4">3.</text:span><text:span text:style-name="T1"> </text:span><text:span text:style-name="T2">In order to enable the common organisation referred to in paragraph 1 to attain its objectives, one or more agricultural guidance and guarantee funds may be set up.</text:span></text:p>
      <text:p text:style-name="P3"> </text:p>
      <text:h text:style-name="P36" text:outline-level="5">Article 35</text:h>
      <text:p text:style-name="P4">To enable the objectives set out in Article 33 to be attained, provision may be made within the framework of the common agricultural policy for measures such as:</text:p>
      <text:p text:style-name="Text_20_body"><text:span text:style-name="T4">(a)</text:span><text:span text:style-name="T1"> </text:span><text:span text:style-name="T2">an effective coordination of efforts in the spheres of vocational training, of research and of the dissemination of agricultural knowledge; this may include joint financing of projects or institutions;</text:span></text:p>
      <text:p text:style-name="Text_20_body"><text:span text:style-name="T4">(b)</text:span><text:span text:style-name="T1"> </text:span><text:span text:style-name="T2">joint measures to promote consumption of certain products.</text:span></text:p>
      <text:p text:style-name="P3"> </text:p>
      <text:h text:style-name="P36" text:outline-level="5">Article 36</text:h>
      <text:p text:style-name="P4">The provisions of the chapter relating to rules on competition shall apply to production of and trade in agricultural products only to the extent determined by the Council within the framework of Article 37(2) and (3) and in accordance with the procedure laid down therein, account being taken of the objectives set out in Article 33.</text:p>
      <text:p text:style-name="P4">The Council may, in particular, authorise the granting of aid:</text:p>
      <text:p text:style-name="Text_20_body"><text:span text:style-name="T4">(a)</text:span><text:span text:style-name="T1"> </text:span><text:span text:style-name="T2">for the protection of enterprises handicapped by structural or natural conditions;</text:span></text:p>
      <text:p text:style-name="Text_20_body"><text:span text:style-name="T4">(b)</text:span><text:span text:style-name="T1"> </text:span><text:span text:style-name="T2">within the framework of economic development programmes.</text:span></text:p>
      <text:p text:style-name="P3"> </text:p>
      <text:h text:style-name="P36" text:outline-level="5">Article 37</text:h>
      <text:p text:style-name="Text_20_body"><text:span text:style-name="T4">1.</text:span><text:span text:style-name="T1"> </text:span><text:span text:style-name="T2">In order to evolve the broad lines of a common agricultural policy, the Commission shall, immediately this Treaty enters into force, convene a conference of the Member States with a view to making a comparison of their agricultural policies, in particular by producing a statement of their resources and needs.</text:span></text:p>
      <text:p text:style-name="Text_20_body"><text:span text:style-name="T4">2.</text:span><text:span text:style-name="T1"> </text:span><text:span text:style-name="T2">Having taken into account the work of the Conference provided for in paragraph 1, after consulting the Economic and Social Committee and within two years of the entry into force of this Treaty, the Commission shall submit proposals for working out and implementing the common agricultural policy, including the replacement of the national organisations by one of the forms of common organisation provided for in Article 34(1), and for implementing the measures specified in this title.</text:span></text:p>
      <text:p text:style-name="P4"><text:soft-page-break/>These proposals shall take account of the interdependence of the agricultural matters mentioned in this title.</text:p>
      <text:p text:style-name="Text_20_body"><text:span text:style-name="T7">The Council shall</text:span><text:span text:style-name="T2">, on a proposal from the Commission and after consulting the European Parliament, acting by a qualified majority, make regulations, </text:span><text:span text:style-name="T7">issue directives</text:span><text:span text:style-name="T2">, or take decisions, without prejudice to any recommendations it may also make.</text:span></text:p>
      <text:p text:style-name="Text_20_body"><text:span text:style-name="T4">3.</text:span><text:span text:style-name="T1"> </text:span><text:span text:style-name="T2">The Council may, acting by a qualified majority and in accordance with paragraph 2, replace the national market organisations by the common organisation provided for in Article 34(1) if:</text:span></text:p>
      <text:p text:style-name="Text_20_body"><text:span text:style-name="T4">(a)</text:span><text:span text:style-name="T1"> </text:span><text:span text:style-name="T2">the common organisation offers Member States which are opposed to this measure and which have an organisation of their own for the production in question equivalent safeguards for the employment and standard of living of the producers concerned, account being taken of the adjustments that will be possible and the specialisation that will be needed with the passage of time;</text:span></text:p>
      <text:p text:style-name="Text_20_body"><text:span text:style-name="T4">(b)</text:span><text:span text:style-name="T1"> </text:span><text:span text:style-name="T2">such an organisation ensures conditions for trade within the Community similar to those existing in a national market.</text:span></text:p>
      <text:p text:style-name="Text_20_body"><text:span text:style-name="T4">4.</text:span><text:span text:style-name="T1"> </text:span><text:span text:style-name="T2">If a common organisation for certain raw materials is established before a common organisation exists for the corresponding processed products, such raw materials as are used for processed products intended for export to third countries may be imported from outside the Community.</text:span></text:p>
      <text:p text:style-name="P3"> </text:p>
      <text:h text:style-name="P36" text:outline-level="5">Article 38</text:h>
      <text:p text:style-name="P4">Where in a Member State a product is subject to a national market organisation or to internal rules having equivalent effect which affect the competitive position of similar production in another Member State, a countervailing charge shall be applied by Member States to imports of this product coming from the Member State where such organisation or rules exist, unless that State applies a countervailing charge on export.</text:p>
      <text:p text:style-name="P4">The Commission shall fix the amount of these charges at the level required to redress the balance; it may also authorise other measures, the conditions and details of which it shall determine.</text:p>
      <text:p text:style-name="P3"> </text:p>
      <text:p text:style-name="P3"> </text:p>
      <text:h text:style-name="Heading_20_3" text:outline-level="3">TITLE III – FREE MOVEMENT OF PERSONS, SERVICES AND CAPITAL</text:h>
      <text:p text:style-name="P3"> </text:p>
      <text:h text:style-name="P33" text:outline-level="3">CHAPTER 1 – WORKERS</text:h>
      <text:p text:style-name="P3"> </text:p>
      <text:h text:style-name="P36" text:outline-level="5">Article 39</text:h>
      <text:p text:style-name="Text_20_body"><text:span text:style-name="T4">1.</text:span><text:span text:style-name="T1"> </text:span><text:span text:style-name="T2">Freedom of movement for workers shall be secured within the Community.</text:span></text:p>
      <text:p text:style-name="Text_20_body"><text:span text:style-name="T4">2.</text:span><text:span text:style-name="T1"> </text:span><text:span text:style-name="T2">Such freedom of movement shall entail the abolition of any discrimination based on nationality between workers of the Member States as regards employment, remuneration and other conditions of work and employment.</text:span></text:p>
      <text:p text:style-name="Text_20_body"><text:span text:style-name="T4">3.</text:span><text:span text:style-name="T1"> </text:span><text:span text:style-name="T2">It shall entail the right, subject to limitations justified on grounds of public policy, public security or public health:</text:span></text:p>
      <text:p text:style-name="Text_20_body"><text:span text:style-name="T4">(a)</text:span><text:span text:style-name="T1"> </text:span><text:span text:style-name="T2">to accept offers of employment actually made;</text:span></text:p>
      <text:p text:style-name="Text_20_body"><text:span text:style-name="T4">(b)</text:span><text:span text:style-name="T1"> </text:span><text:span text:style-name="T2">to move freely within the territory of Member States for this purpose;</text:span></text:p>
      <text:p text:style-name="Text_20_body"><text:soft-page-break/><text:span text:style-name="T4">(c)</text:span><text:span text:style-name="T1"> </text:span><text:span text:style-name="T2">to stay in a Member State for the purpose of employment in accordance with the provisions governing the employment of nationals of that State laid down by law, regulation or administrative action;</text:span></text:p>
      <text:p text:style-name="Text_20_body"><text:span text:style-name="T4">(d)</text:span><text:span text:style-name="T1"> </text:span><text:span text:style-name="T2">to remain in the territory of a Member State after having been employed in that State, subject to conditions which shall be embodied in implementing regulations to be drawn up by the Commission.</text:span></text:p>
      <text:p text:style-name="Text_20_body"><text:span text:style-name="T4">4.</text:span><text:span text:style-name="T1"> </text:span><text:span text:style-name="T2">The provisions of this article shall not apply to employment in the public service.</text:span></text:p>
      <text:p text:style-name="P3"> </text:p>
      <text:h text:style-name="P36" text:outline-level="5">Article 40</text:h>
      <text:p text:style-name="P4">The Council shall, acting in accordance with the procedure referred to in Article 251 and after consulting the Economic and Social Committee, issue directives or make regulations setting out the measures required to bring about freedom of movement for workers, as defined in Article 39, in particular:</text:p>
      <text:p text:style-name="Text_20_body"><text:span text:style-name="T4">(a)</text:span><text:span text:style-name="T1"> </text:span><text:span text:style-name="T2">by ensuring close cooperation between national employment services;</text:span></text:p>
      <text:p text:style-name="Text_20_body"><text:span text:style-name="T4">(b)</text:span><text:span text:style-name="T1"> </text:span><text:span text:style-name="T2">by abolishing those administrative procedures and practices and those qualifying periods in respect of eligibility for available employment, whether resulting from national legislation or from agreements previously concluded between Member States, the maintenance of which would form an obstacle to liberalisation of the movement of workers;</text:span></text:p>
      <text:p text:style-name="Text_20_body"><text:span text:style-name="T4">(c)</text:span><text:span text:style-name="T1"> </text:span><text:span text:style-name="T2">by abolishing all such qualifying periods and other restrictions provided for either under national legislation or under agreements previously concluded between Member States as imposed on workers of other Member States conditions regarding the free choice of employment other than those imposed on workers of the State concerned;</text:span></text:p>
      <text:p text:style-name="Text_20_body"><text:span text:style-name="T4">(d)</text:span><text:span text:style-name="T1"> </text:span><text:span text:style-name="T13">by setting up appropriate machinery to bring offers of employment into touch with applications for employment and to facilitate the achievement of a balance between supply and demand in the employment market in such a way as to avoid serious threats to the standard of living and level of employment in the various regions and industries.</text:span></text:p>
      <text:p text:style-name="P3"> </text:p>
      <text:h text:style-name="P36" text:outline-level="5">Article 41</text:h>
      <text:p text:style-name="P4">Member States shall, within the framework of a joint programme, encourage the exchange of young workers.</text:p>
      <text:p text:style-name="P3"> </text:p>
      <text:h text:style-name="P36" text:outline-level="5">Article 42</text:h>
      <text:p text:style-name="P4">The Council shall, acting in accordance with the procedure referred to in Article 251, adopt such measures in the field of social security as are necessary to provide freedom of movement for workers; to this end, it shall make arrangements to secure for migrant workers and their dependants:</text:p>
      <text:p text:style-name="Text_20_body"><text:span text:style-name="T4">(a)</text:span><text:span text:style-name="T1"> </text:span><text:span text:style-name="T2">aggregation, for the purpose of acquiring and retaining the right to benefit and of calculating the amount of benefit, of all periods taken into account under the laws of the several countries;</text:span></text:p>
      <text:p text:style-name="Text_20_body"><text:span text:style-name="T4">(b)</text:span><text:span text:style-name="T1"> </text:span><text:span text:style-name="T2">payment of benefits to persons resident in the territories of Member States.</text:span></text:p>
      <text:p text:style-name="P4">The Council shall act unanimously throughout the procedure referred to in Article 251.</text:p>
      <text:p text:style-name="P3"> </text:p>
      <text:p text:style-name="P3"> </text:p>
      <text:h text:style-name="P33" text:outline-level="3"><text:soft-page-break/>CHAPTER 2 – RIGHT OF ESTABLISHMENT</text:h>
      <text:p text:style-name="P3"> </text:p>
      <text:h text:style-name="P36" text:outline-level="5">Article 43</text:h>
      <text:p text:style-name="P11">Within the framework of the provisions set out below, restrictions on the freedom of establishment of nationals of a Member State in the territory of another Member State shall be prohibited. Such prohibition shall also apply to restrictions on the setting-up of agencies, branches or subsidiaries by nationals of any Member State established in the territory of any Member State.</text:p>
      <text:p text:style-name="P4">Freedom of establishment shall include the right to take up and pursue activities as self-employed persons and to set up and manage undertakings, in particular companies or firms within the meaning of the second paragraph of Article 48, under the conditions laid down for its own nationals by the law of the country where such establishment is effected, subject to the provisions of the chapter relating to capital.</text:p>
      <text:p text:style-name="P3"> </text:p>
      <text:h text:style-name="P36" text:outline-level="5">Article 44</text:h>
      <text:p text:style-name="Text_20_body"><text:span text:style-name="T4">1.</text:span><text:span text:style-name="T1"> </text:span><text:span text:style-name="T2">In order to attain freedom of establishment as regards a particular activity, </text:span><text:span text:style-name="T20">the Council</text:span><text:span text:style-name="T2">, acting in accordance with the procedure referred to in Article 251 and after consulting the Economic and Social Committee, </text:span><text:span text:style-name="T22">shall act by means of directives.</text:span></text:p>
      <text:p text:style-name="Text_20_body"><text:span text:style-name="T4">2.</text:span><text:span text:style-name="T1"> </text:span><text:span text:style-name="T2">The Council and the Commission shall carry out the duties devolving upon them under the preceding provisions, in particular:</text:span></text:p>
      <text:p text:style-name="Text_20_body"><text:span text:style-name="T4">(a)</text:span><text:span text:style-name="T1"> </text:span><text:span text:style-name="T2">by according, as a general rule, priority treatment to activities where freedom of establishment makes a particularly valuable contribution to the development of production and trade;</text:span></text:p>
      <text:p text:style-name="Text_20_body"><text:span text:style-name="T4">(b)</text:span><text:span text:style-name="T1"> </text:span><text:span text:style-name="T2">by ensuring close cooperation between the competent authorities in the Member States in order to ascertain the particular situation within the Community of the various activities concerned;</text:span></text:p>
      <text:p text:style-name="Text_20_body"><text:span text:style-name="T4">(c)</text:span><text:span text:style-name="T1"> </text:span><text:span text:style-name="T2">by abolishing those administrative procedures and practices, whether resulting from national legislation or from agreements previously concluded between Member States, the maintenance of which would form an obstacle to freedom of establishment;</text:span></text:p>
      <text:p text:style-name="Text_20_body"><text:span text:style-name="T4">(d)</text:span><text:span text:style-name="T1"> </text:span><text:span text:style-name="T2">by ensuring that workers of one Member State employed in the territory of another Member State may remain in that territory for the purpose of taking up activities therein as self-employed persons, where they satisfy the conditions which they would be required to satisfy if they were entering that State at the time when they intended to take up such activities;</text:span></text:p>
      <text:p text:style-name="Text_20_body"><text:span text:style-name="T4">(e)</text:span><text:span text:style-name="T1"> </text:span><text:span text:style-name="T2">by enabling a national of one Member State to acquire and use land and buildings situated in the territory of another Member State, in so far as this does not conflict with the principles laid down in Article 33(2);</text:span></text:p>
      <text:p text:style-name="Text_20_body"><text:span text:style-name="T4">(f)</text:span><text:span text:style-name="T1"> </text:span><text:span text:style-name="T2">by effecting the progressive abolition of restrictions on freedom of establishment in every branch of activity under consideration, both as regards the conditions for setting up agencies, branches or subsidiaries in the territory of a Member State and as regards the subsidiaries in the territory of a Member State and as regards the conditions governing the entry of personnel belonging to the main establishment into managerial or supervisory posts in such agencies, branches or subsidiaries;</text:span></text:p>
      <text:p text:style-name="Text_20_body"><text:span text:style-name="T4">(g)</text:span><text:span text:style-name="T1"> </text:span><text:span text:style-name="T2">by coordinating to the necessary extent the safeguards which, for the protection of the interests of members and other, are required by Member States of companies or firms within the meaning of the second paragraph of Article 48 with a view to making such safeguards equivalent throughout the Community;</text:span></text:p>
      <text:p text:style-name="Text_20_body"><text:span text:style-name="T4">(h)</text:span><text:span text:style-name="T1"> </text:span><text:span text:style-name="T2">by satisfying themselves that the conditions of establishment are not distorted by aids granted by Member States.</text:span></text:p>
      <text:p text:style-name="P3"><text:soft-page-break/> </text:p>
      <text:h text:style-name="P36" text:outline-level="5">Article 45</text:h>
      <text:p text:style-name="P4">The provisions of this chapter shall not apply, so far as any given Member State is concerned, to activities which in that State are connected, even occasionally, with the exercise of official authority.</text:p>
      <text:p text:style-name="P11">The Council may, acting by a qualified majority on a proposal from the Commission, rule that the provisions of this chapter shall not apply to certain activities.</text:p>
      <text:p text:style-name="P3"> </text:p>
      <text:h text:style-name="P36" text:outline-level="5">Article 46</text:h>
      <text:p text:style-name="Text_20_body"><text:span text:style-name="T4">1.</text:span><text:span text:style-name="T1"> </text:span><text:span text:style-name="T2">The provisions of this chapter and measures taken in pursuance thereof shall not prejudice the applicability of provisions laid down by law, regulation or administrative action providing for special treatment for foreign nationals on grounds of public policy, public security or public health.</text:span></text:p>
      <text:p text:style-name="Text_20_body"><text:span text:style-name="T4">2.</text:span><text:span text:style-name="T1"> </text:span><text:span text:style-name="T2">The Council shall, acting in accordance with the procedure referred to in Article 251, issue directives for the coordination of the abovementioned provisions.</text:span></text:p>
      <text:p text:style-name="P3"> </text:p>
      <text:h text:style-name="P36" text:outline-level="5">Article 47</text:h>
      <text:p text:style-name="Text_20_body"><text:span text:style-name="T4">1.</text:span><text:span text:style-name="T1"> </text:span><text:span text:style-name="T2">In order to make it easier for persons to take up and pursue activities as self-employed persons, the Council shall, acting in accordance with the procedure referred to in Article 251, issue directives for the mutual recognition of diplomas, certificates and other evidence of formal qualifications.</text:span></text:p>
      <text:p text:style-name="Text_20_body"><text:span text:style-name="T4">2.</text:span><text:span text:style-name="T1"> </text:span><text:span text:style-name="T2">For the same purpose, the Council shall, acting in accordance with the procedure referred to in Article 251, issue directives for the coordination of the provisions laid down by law, regulation or administrative action in Member States concerning the taking-up and pursuit of activities as self-employed persons. The Council, acting unanimously throughout the procedure referred to in Article 251, shall decide on directives the implementation of which involves in at least one Member State amendment of the existing principles laid down by law governing the professions with respect to training and conditions of access for natural persons. In other cases the Council shall act by qualified majority.</text:span></text:p>
      <text:p text:style-name="Text_20_body"><text:span text:style-name="T4">3.</text:span><text:span text:style-name="T1"> </text:span><text:span text:style-name="T2">In the case of the medical and allied and pharmaceutical professions, the progressive abolition of restrictions shall be dependent upon coordination of the conditions for their exercise in the various Member States.</text:span></text:p>
      <text:p text:style-name="P3"> </text:p>
      <text:h text:style-name="P36" text:outline-level="5">Article 48</text:h>
      <text:p text:style-name="P4">Companies or firms formed in accordance with the law of a Member State and having their registered office, central administration or principal place of business within the Community shall, for the purposes of this Chapter, be treated in the same way as natural persons who are nationals of Member States.</text:p>
      <text:p text:style-name="P4">"<text:span text:style-name="T15">Companies or firms</text:span>" means companies or firms constituted under civil or commercial law, including cooperative societies, and other legal persons governed by public or private law, save for those which are non-profit-making.</text:p>
      <text:p text:style-name="P3"> </text:p>
      <text:p text:style-name="P3"> </text:p>
      <text:h text:style-name="P33" text:outline-level="3"><text:soft-page-break/>CHAPTER 3 – SERVICES</text:h>
      <text:p text:style-name="P3"> </text:p>
      <text:h text:style-name="P36" text:outline-level="5">Article 49</text:h>
      <text:p text:style-name="P4">Within the framework of the provisions set out below, restrictions on freedom to provide services within the Community shall be prohibited in respect of nationals of Member States who are established in a State of the Community other than that of the person for whom the services are intended.</text:p>
      <text:p text:style-name="P4">The Council may, acting by a qualified majority on a proposal from the Commission, extend the provisions of the Chapter to nationals of a third country who provide services and who are established within the Community.</text:p>
      <text:p text:style-name="P3"> </text:p>
      <text:h text:style-name="P36" text:outline-level="5">Article 50</text:h>
      <text:p text:style-name="P4">Services shall be considered to be "<text:span text:style-name="T15">services</text:span>" within the meaning of this Treaty where they are normally provided for remuneration, in so far as they are not governed by the provisions relating to freedom of movement for goods, capital and persons.</text:p>
      <text:p text:style-name="P4">"<text:span text:style-name="T15">Services</text:span>" shall in particular include:</text:p>
      <text:p text:style-name="Text_20_body"><text:span text:style-name="T4">(a)</text:span><text:span text:style-name="T1"> </text:span><text:span text:style-name="T2">activities of an industrial character;</text:span></text:p>
      <text:p text:style-name="Text_20_body"><text:span text:style-name="T4">(b)</text:span><text:span text:style-name="T1"> </text:span><text:span text:style-name="T2">activities of a commercial character;</text:span></text:p>
      <text:p text:style-name="Text_20_body"><text:span text:style-name="T4">(c)</text:span><text:span text:style-name="T1"> </text:span><text:span text:style-name="T2">activities of craftsmen;</text:span></text:p>
      <text:p text:style-name="Text_20_body"><text:span text:style-name="T4">(d)</text:span><text:span text:style-name="T1"> </text:span><text:span text:style-name="T2">activities of the professions.</text:span></text:p>
      <text:p text:style-name="P3"> </text:p>
      <text:p text:style-name="P4">Without prejudice to the provisions of the chapter relating to the right of establishment, the person providing a service may, in order to do so, temporarily pursue his activity in the State where the service is provided, under the same conditions as are imposed by that State on its own nationals.</text:p>
      <text:p text:style-name="P3"> </text:p>
      <text:h text:style-name="P36" text:outline-level="5">Article 51</text:h>
      <text:p text:style-name="Text_20_body"><text:span text:style-name="T4">1.</text:span><text:span text:style-name="T1"> </text:span><text:span text:style-name="T2">Freedom to provide services in the field of transport shall be governed by the provisions of the title relating to transport.</text:span></text:p>
      <text:p text:style-name="Text_20_body"><text:span text:style-name="T4">2.</text:span><text:span text:style-name="T1"> </text:span><text:span text:style-name="T2">The liberalisation of banking and insurance services connected with movements of capital shall be effected in step with the liberalisation of movement of capital.</text:span></text:p>
      <text:p text:style-name="P3"> </text:p>
      <text:h text:style-name="P36" text:outline-level="5">Article 52</text:h>
      <text:p text:style-name="Text_20_body"><text:span text:style-name="T4">1.</text:span><text:span text:style-name="T1"> </text:span><text:span text:style-name="T2">In order to achieve the liberalisation of a specific service, the Council shall, on a proposal from the Commission and after consulting the Economic and Social Committee and the European Parliament, issue directives acting by a qualified majority.</text:span></text:p>
      <text:p text:style-name="Text_20_body"><text:span text:style-name="T4">2.</text:span><text:span text:style-name="T1"> </text:span><text:span text:style-name="T2">As regards the directives referred to in paragraph 1, priority shall as a general rule be given to those services which directly affect production costs or the liberalisation of which helps to promote trade in goods.</text:span></text:p>
      <text:p text:style-name="P3"> </text:p>
      <text:h text:style-name="P36" text:outline-level="5"><text:soft-page-break/>Article 53</text:h>
      <text:p text:style-name="P4">The Member States declare their readiness to undertake the liberalisation of services beyond the extent required by the directives issued pursuant to Article 52(1), if their general economic situation and the situation of the economic sector concerned so permit.</text:p>
      <text:p text:style-name="P4">To this end, the Commission shall make recommendations to the Member States concerned.</text:p>
      <text:p text:style-name="P3"> </text:p>
      <text:h text:style-name="P36" text:outline-level="5">Article 54</text:h>
      <text:p text:style-name="P4">As long as restrictions on freedom to provide services have not been abolished, each Member State shall apply such restrictions without distinction on grounds of nationality or residence to all persons providing services within the meaning of the first paragraph of Article 49.</text:p>
      <text:p text:style-name="P3"> </text:p>
      <text:h text:style-name="P36" text:outline-level="5">Article 55</text:h>
      <text:p text:style-name="P4">The provisions of Articles 45 to 48 shall apply to the matters covered by this chapter.</text:p>
      <text:p text:style-name="P3"> </text:p>
      <text:p text:style-name="P3"> </text:p>
      <text:h text:style-name="P33" text:outline-level="3">CHAPTER 4 – CAPITAL AND PAYMENTS</text:h>
      <text:p text:style-name="P3"> </text:p>
      <text:h text:style-name="P36" text:outline-level="5">Article 56</text:h>
      <text:p text:style-name="Text_20_body"><text:span text:style-name="T4">1.</text:span><text:span text:style-name="T1"> </text:span><text:span text:style-name="T2">Within the framework of the provisions set out in this chapter, all restrictions on the movement of capital between Member States and between Member States and third countries shall be prohibited.</text:span></text:p>
      <text:p text:style-name="Text_20_body"><text:span text:style-name="T4">2.</text:span><text:span text:style-name="T1"> </text:span><text:span text:style-name="T2">Within the framework of the provisions set out in this chapter, all restrictions on payments between Member States and between Member States and third countries shall be prohibited.</text:span></text:p>
      <text:p text:style-name="P3"> </text:p>
      <text:h text:style-name="P36" text:outline-level="5">Article 57</text:h>
      <text:p text:style-name="Text_20_body"><text:span text:style-name="T4">1.</text:span><text:span text:style-name="T1"> </text:span><text:span text:style-name="T2">The provisions of Article 56 shall be without prejudice to the application to third countries of any restrictions which exist on 31 December 1993 under national or Community law adopted in respect of the movement of capital to or from third countries involving direct investment — including in real estate — establishment, the provision of financial services or the admission of securities to capital markets.</text:span></text:p>
      <text:p text:style-name="Text_20_body"><text:span text:style-name="T4">2.</text:span><text:span text:style-name="T1"> </text:span><text:span text:style-name="T2">Whilst endeavouring to achieve the objective of free movement of capital between Member States and third countries to the greatest extent possible and without prejudice to the other chapters of this Treaty, the Council may, acting by a qualified majority on a proposal from the Commission, adopt measures on the movement of capital to or from third countries involving direct investment — including investment in real estate — establishment, the provision of financial services or the admission of securities to capital markets. Unanimity shall be required for measures under this paragraph which constitute a step back in Community law as regards the liberalisation of the movement of capital to or from third countries.</text:span></text:p>
      <text:p text:style-name="P3"> </text:p>
      <text:h text:style-name="P36" text:outline-level="5"><text:soft-page-break/>Article 58</text:h>
      <text:p text:style-name="Text_20_body"><text:span text:style-name="T4">1.</text:span><text:span text:style-name="T1"> </text:span><text:span text:style-name="T2">The provisions of Article 56 shall be without prejudice to the right of Member States:</text:span></text:p>
      <text:p text:style-name="Text_20_body"><text:span text:style-name="T4">(a)</text:span><text:span text:style-name="T1"> </text:span><text:span text:style-name="T2">to apply the relevant provisions of their tax law which distinguish between taxpayers who are not in the same situation with regard to their place of residence or with regard to the place where their capital is invested;</text:span></text:p>
      <text:p text:style-name="Text_20_body"><text:span text:style-name="T4">(b)</text:span><text:span text:style-name="T1"> </text:span><text:span text:style-name="T2">to take all requisite measures to prevent infringements of national law and regulations, in particular in the field of taxation and the prudential supervision of financial institutions, or to lay down procedures for the declaration of capital movements for purposes of administrative or statistical information, or to take measures which are justified on grounds of public policy or public security.</text:span></text:p>
      <text:p text:style-name="Text_20_body"><text:span text:style-name="T4">2.</text:span><text:span text:style-name="T1"> </text:span><text:span text:style-name="T2">The provisions of this chapter shall be without prejudice to the applicability of restrictions on the right of establishment which are compatible with this Treaty.</text:span></text:p>
      <text:p text:style-name="Text_20_body"><text:span text:style-name="T4">3.</text:span><text:span text:style-name="T1"> </text:span><text:span text:style-name="T2">The measures and procedures referred to in paragraphs 1 and 2 shall not constitute a means of arbitrary discrimination or a disguised restriction on the free movement of capital and payments as defined in Article 56.</text:span></text:p>
      <text:p text:style-name="P3"> </text:p>
      <text:h text:style-name="P36" text:outline-level="5">Article 59</text:h>
      <text:p text:style-name="P4">Where, in exceptional circumstances, movements of capital to or from third countries cause, or threaten to cause, serious difficulties for the operation of economic and monetary union, the Council, acting by a qualified majority on a proposal from the Commission and after consulting the ECB, may take safeguard measures with regard to third countries for a period not exceeding six months if such measures are strictly necessary.</text:p>
      <text:p text:style-name="P3"> </text:p>
      <text:h text:style-name="P36" text:outline-level="5">Article 60</text:h>
      <text:p text:style-name="Text_20_body"><text:span text:style-name="T4">1.</text:span><text:span text:style-name="T1"> </text:span><text:span text:style-name="T2">If, in the cases envisaged in Article 301, action by the Community is deemed necessary, the Council may, in accordance with the procedure provided for in Article 301, take the necessary urgent measures on the movement of capital and on payments as regards the third countries concerned.</text:span></text:p>
      <text:p text:style-name="Text_20_body"><text:span text:style-name="T4">2.</text:span><text:span text:style-name="T1"> </text:span><text:span text:style-name="T2">Without prejudice to Article 297 and as long as the Council has not taken measures pursuant to paragraph 1, a Member State may, for serious political reasons and on grounds of urgency, take unilateral measures against a third country with regard to capital movements and payments. The Commission and the other Member States shall be informed of such measures by the date of their entry into force at the latest.</text:span></text:p>
      <text:p text:style-name="P4">The Council may, acting by a qualified majority on a proposal from the Commission, decide that the Member State concerned shall amend or abolish such measures. The President of the Council shall inform the European Parliament of any such decision taken by the Council.</text:p>
      <text:p text:style-name="P3"> </text:p>
      <text:p text:style-name="P3"> </text:p>
      <text:h text:style-name="Heading_20_3" text:outline-level="3">TITLE IV – VISAS, ASYLUM, IMMIGRATION AND OTHER POLICIES RELATED TO FREE MOVEMENT OF PERSONS</text:h>
      <text:p text:style-name="P3"> </text:p>
      <text:h text:style-name="P36" text:outline-level="5"><text:soft-page-break/>Article 61</text:h>
      <text:p text:style-name="P4">In order to establish progressively an area of freedom, security and justice, the Council shall adopt:</text:p>
      <text:p text:style-name="Text_20_body"><text:span text:style-name="T4">(a)</text:span><text:span text:style-name="T1"> </text:span><text:span text:style-name="T2">within a period of five years after the entry into force of the Treaty of Amsterdam, measures aimed at ensuring the free movement of persons in accordance with Article 14, in conjunction with directly related flanking measures with respect to external border controls, asylum and immigration, in accordance with the provisions of Article 62(2) and (3) and Article 63(1)(a) and (2)(a), and measures to prevent and combat crime in accordance with the provisions of Article 31(e) of the Treaty on European Union;</text:span></text:p>
      <text:p text:style-name="Text_20_body"><text:span text:style-name="T4">(b)</text:span><text:span text:style-name="T1"> </text:span><text:span text:style-name="T2">other measures in the fields of asylum, immigration and safeguarding the rights of nationals of third countries, in accordance with the provisions of Article 63;</text:span></text:p>
      <text:p text:style-name="Text_20_body"><text:span text:style-name="T4">(c)</text:span><text:span text:style-name="T1"> </text:span><text:span text:style-name="T2">measures in the field of judicial cooperation in civil matters as provided for in Article 65;</text:span></text:p>
      <text:p text:style-name="Text_20_body"><text:span text:style-name="T4">(d)</text:span><text:span text:style-name="T1"> </text:span><text:span text:style-name="T2">appropriate measures to encourage and strengthen administrative cooperation, as provided for in Article 66;</text:span></text:p>
      <text:p text:style-name="Text_20_body"><text:span text:style-name="T4">(e)</text:span><text:span text:style-name="T1"> </text:span><text:span text:style-name="T2">measures in the field of police and judicial cooperation in criminal matters aimed at a high level of security by preventing and combating crime within the Union in accordance with the provisions of the Treaty on European Union.</text:span></text:p>
      <text:p text:style-name="P3"> </text:p>
      <text:h text:style-name="P36" text:outline-level="5">Article 62</text:h>
      <text:p text:style-name="P4">The Council, acting in accordance with the procedure referred to in Article 67, shall, within a period of five years after the entry into force of the Treaty of Amsterdam, adopt:</text:p>
      <text:p text:style-name="Text_20_body"><text:span text:style-name="T4">1.</text:span><text:span text:style-name="T1"> </text:span><text:span text:style-name="T2">measures with a view to ensuring, in compliance with Article 14, the absence of any controls on persons, be they citizens of the Union or nationals of third countries, when crossing internal borders;</text:span></text:p>
      <text:p text:style-name="Text_20_body"><text:span text:style-name="T4">2.</text:span><text:span text:style-name="T1"> </text:span><text:span text:style-name="T2">measures on the crossing of the external borders of the Member States which shall establish:</text:span></text:p>
      <text:p text:style-name="Text_20_body"><text:span text:style-name="T4">(a)</text:span><text:span text:style-name="T1"> </text:span><text:span text:style-name="T2">standards and procedures to be followed by Member States in carrying out checks on persons at such borders;</text:span></text:p>
      <text:p text:style-name="Text_20_body"><text:span text:style-name="T4">(b)</text:span><text:span text:style-name="T1"> </text:span><text:span text:style-name="T2">rules on visas for intended stays of no more than three months, including:</text:span></text:p>
      <text:p text:style-name="P21">(i) the list of third countries whose nationals must be in possession of visas</text:p>
      <text:p text:style-name="P21">when crossing the external borders and those whose nationals are exempt from</text:p>
      <text:p text:style-name="P21">that requirement;</text:p>
      <text:p text:style-name="P21">(ii) the procedures and conditions for issuing visas by Member States;</text:p>
      <text:p text:style-name="P21">(iii) a uniform format for visas;</text:p>
      <text:p text:style-name="P21">(iv) rules on a uniform visa;</text:p>
      <text:p text:style-name="Text_20_body"><text:span text:style-name="T4">3.</text:span><text:span text:style-name="T1"> </text:span><text:span text:style-name="T2">measures setting out the conditions under which nationals of third countries shall have the freedom to travel within the territory of the Member States during a period of no more than three months.</text:span></text:p>
      <text:p text:style-name="P3"> </text:p>
      <text:h text:style-name="P36" text:outline-level="5">Article 63</text:h>
      <text:p text:style-name="P4">The Council, acting in accordance with the procedure referred to in Article 67, shall, within a period of five years after the entry into force of the Treaty of Amsterdam, adopt:</text:p>
      <text:p text:style-name="Text_20_body"><text:soft-page-break/><text:span text:style-name="T4">1.</text:span><text:span text:style-name="T1"> </text:span><text:span text:style-name="T2">measures on asylum, in accordance with the Geneva Convention of 28 July 1951 and the Protocol of 31 January 1967 relating to the status of refugees and other relevant treaties, within the following areas:</text:span></text:p>
      <text:p text:style-name="Text_20_body"><text:span text:style-name="T4">(a)</text:span><text:span text:style-name="T1"> </text:span><text:span text:style-name="T2">criteria and mechanisms for determining which Member State is responsible for considering an application for asylum submitted by a national of a third country in one of the Member States,</text:span></text:p>
      <text:p text:style-name="Text_20_body"><text:span text:style-name="T4">(b)</text:span><text:span text:style-name="T1"> </text:span><text:span text:style-name="T2">minimum standards on the reception of asylum seekers in Member States,</text:span></text:p>
      <text:p text:style-name="Text_20_body"><text:span text:style-name="T4">(c)</text:span><text:span text:style-name="T1"> </text:span><text:span text:style-name="T2">minimum standards with respect to the qualification of nationals of third countries as refugees,</text:span></text:p>
      <text:p text:style-name="Text_20_body"><text:span text:style-name="T4">(d)</text:span><text:span text:style-name="T1"> </text:span><text:span text:style-name="T2">minimum standards on procedures in Member States for granting or withdrawing refugee status;</text:span></text:p>
      <text:p text:style-name="Text_20_body"><text:span text:style-name="T4">2.</text:span><text:span text:style-name="T1"> </text:span><text:span text:style-name="T2">measures on refugees and displaced persons within the following areas:</text:span></text:p>
      <text:p text:style-name="Text_20_body"><text:span text:style-name="T4">(a)</text:span><text:span text:style-name="T1"> </text:span><text:span text:style-name="T2">minimum standards for giving temporary protection to displaced persons from third countries who cannot return to their country of origin and for persons who otherwise need international protection,</text:span></text:p>
      <text:p text:style-name="Text_20_body"><text:span text:style-name="T4">(b)</text:span><text:span text:style-name="T1"> </text:span><text:span text:style-name="T2">promoting a balance of effort between Member States in receiving and bearing the consequences of receiving refugees and displaced persons;</text:span></text:p>
      <text:p text:style-name="Text_20_body"><text:span text:style-name="T4">3.</text:span><text:span text:style-name="T1"> </text:span><text:span text:style-name="T2">measures on immigration policy within the following areas:</text:span></text:p>
      <text:p text:style-name="Text_20_body"><text:span text:style-name="T37">(a)</text:span> <text:span text:style-name="T33">conditions of entry and residence, and standards on procedures for the issue by Member States of long-term visas and residence permits, including those for the purpose of family reunion,</text:span></text:p>
      <text:p text:style-name="Text_20_body"><text:span text:style-name="T4">(b)</text:span><text:span text:style-name="T1"> </text:span><text:span text:style-name="T2">illegal immigration and illegal residence, including repatriation of illegal residents;</text:span></text:p>
      <text:p text:style-name="Text_20_body"><text:span text:style-name="T4">4.</text:span><text:span text:style-name="T1"> </text:span><text:span text:style-name="T2">measures defining the rights and conditions under which nationals of third countries who are legally resident in a Member State may reside in other Member States.</text:span></text:p>
      <text:p text:style-name="P4">Measures adopted by the Council pursuant to points 3 and 4 shall not prevent any Member State from maintaining or introducing in the areas concerned national provisions which are compatible with this Treaty and with international agreements.</text:p>
      <text:p text:style-name="P4">Measures to be adopted pursuant to points 2(b), 3(a) and 4 shall not be subject to the five-year period referred to above.</text:p>
      <text:p text:style-name="P3"> </text:p>
      <text:h text:style-name="P36" text:outline-level="5">Article 64</text:h>
      <text:p text:style-name="Text_20_body"><text:span text:style-name="T4">1.</text:span><text:span text:style-name="T1"> </text:span><text:span text:style-name="T2">This title shall not affect the exercise of the responsibilities incumbent upon Member States with regard to the maintenance of law and order and the safeguarding of internal security.</text:span></text:p>
      <text:p text:style-name="Text_20_body"><text:span text:style-name="T4">2.</text:span><text:span text:style-name="T1"> </text:span><text:span text:style-name="T2">In the event of one or more Member States being confronted with an emergency situation characterised by a sudden inflow of nationals of third countries and without prejudice to paragraph 1, the Council may, acting by qualified majority on a proposal from the Commission, adopt provisional measures of a duration not exceeding six months for the benefit of the Member States concerned.</text:span></text:p>
      <text:p text:style-name="P3"> </text:p>
      <text:h text:style-name="P36" text:outline-level="5">Article 65</text:h>
      <text:p text:style-name="P4">Measures in the field of judicial cooperation in civil matters having cross-border implications, to be taken in accordance with Article 67 and in so far as necessary for the proper functioning of the internal market, shall include:</text:p>
      <text:p text:style-name="Text_20_body"><text:span text:style-name="T4">(a)</text:span><text:span text:style-name="T1"> </text:span><text:span text:style-name="T2">improving and simplifying:</text:span></text:p>
      <text:p text:style-name="P4">- the system for cross-border service of judicial and extrajudicial documents,</text:p>
      <text:p text:style-name="P4"><text:soft-page-break/>- cooperation in the taking of evidence,</text:p>
      <text:p text:style-name="P4">- the recognition and enforcement of decisions in civil and commercial cases, including decisions in extra-judicial cases;</text:p>
      <text:p text:style-name="Text_20_body"><text:span text:style-name="T4">(b)</text:span><text:span text:style-name="T1"> </text:span><text:span text:style-name="T2">promoting the compatibility of the rules applicable in the Member States concerning the conflict of laws and of jurisdiction;</text:span></text:p>
      <text:p text:style-name="Text_20_body"><text:span text:style-name="T4">(c)</text:span><text:span text:style-name="T1"> </text:span><text:span text:style-name="T2">eliminating obstacles to the good functioning of civil proceedings, if necessary by promoting the compatibility of the rules on civil procedure applicable in the Member States.</text:span></text:p>
      <text:p text:style-name="P3"> </text:p>
      <text:h text:style-name="P36" text:outline-level="5">Article 66</text:h>
      <text:p text:style-name="P4">The Council, acting in accordance with the procedure referred to in Article 67, shall take measures to ensure cooperation between the relevant departments of the administrations of the Member States in the areas covered by this title, as well as between those departments and the Commission.</text:p>
      <text:p text:style-name="P3"> </text:p>
      <text:p text:style-name="Text_20_body"><text:span text:style-name="T8">Article 67</text:span><text:span text:style-name="T9">(</text:span><text:span text:style-name="T21">7</text:span><text:span text:style-name="T9">)</text:span></text:p>
      <text:p text:style-name="Text_20_body"><text:span text:style-name="T4">1.</text:span><text:span text:style-name="T1"> </text:span><text:span text:style-name="T2">During a transitional period of five years following the entry into force of the Treaty of Amsterdam, the Council shall act unanimously on a proposal from the Commission or on the initiative of a Member State and after consulting the European Parliament.</text:span></text:p>
      <text:p text:style-name="Text_20_body"><text:span text:style-name="T4">2.</text:span><text:span text:style-name="T1"> </text:span><text:span text:style-name="T2">After this period of five years:</text:span></text:p>
      <text:p text:style-name="P4">- the Council shall act on proposals from the Commission; the Commission shall examine any request made by a Member State that it submit a proposal to the Council,</text:p>
      <text:p text:style-name="P4">- the Council, acting unanimously after consulting the European Parliament, shall take a decision with a view to providing for all or parts of the areas covered by this title to be governed by the procedure referred to in Article 251 and adapting the provisions relating to the powers of the Court of Justice.</text:p>
      <text:p text:style-name="Text_20_body"><text:span text:style-name="T4">3.</text:span><text:span text:style-name="T1"> </text:span><text:span text:style-name="T2">By derogation from paragraphs 1 and 2, measures referred to in Article 62(2)(b) (i) and (iii) shall, from the entry into force of the Treaty of Amsterdam, be adopted by the Council acting by a qualified majority on a proposal from the Commission and after consulting the European Parliament.</text:span></text:p>
      <text:p text:style-name="Text_20_body"><text:span text:style-name="T4">4.</text:span><text:span text:style-name="T1"> </text:span><text:span text:style-name="T2">By derogation from paragraph 2, measures referred to in Article 62(2)(b) (ii) and (iv) shall, after a period of five years following the entry into force of the Treaty of Amsterdam, be adopted by the Council acting in accordance with the procedure referred to in Article 251.</text:span></text:p>
      <text:p text:style-name="Text_20_body"><text:span text:style-name="T4">5.</text:span><text:span text:style-name="T1"> </text:span><text:span text:style-name="T2">By derogation from paragraph 1, the Council shall adopt, in accordance with the procedure referred to in Article 251:</text:span></text:p>
      <text:p text:style-name="P4">- the measures provided for in Article 63(1) and (2)(a) provided that the Council has previously adopted, in accordance with paragraph 1 of this article, Community legislation defining the common rules and basic principles governing these issues,</text:p>
      <text:p text:style-name="P4">- the measures provided for in Article 65 with the exception of aspects relating to family law.</text:p>
      <text:p text:style-name="P3"> </text:p>
      <text:h text:style-name="P36" text:outline-level="5">Article 68</text:h>
      <text:p text:style-name="Text_20_body"><text:span text:style-name="T4">1.</text:span><text:span text:style-name="T1"> </text:span><text:span text:style-name="T2">Article 234 shall apply to this title under the following circumstances and conditions: where a question on the interpretation of this title or on the validity or interpretation of acts of the institutions of the Community based on this title is raised in a case pending before a court or a </text:span><text:soft-page-break/><text:span text:style-name="T2">tribunal of a Member State against whose decisions there is no judicial remedy under national law, that court or tribunal shall, if it considers that a decision on the question is necessary to enable it to give judgment, request the Court of Justice to give a ruling thereon.</text:span></text:p>
      <text:p text:style-name="Text_20_body"><text:span text:style-name="T4">2.</text:span><text:span text:style-name="T1"> </text:span><text:span text:style-name="T2">In any event, the Court of Justice shall not have jurisdiction to rule on any measure or decision taken pursuant to Article 62(1) relating to the maintenance of law and order and the safeguarding of internal security.</text:span></text:p>
      <text:p text:style-name="Text_20_body"><text:span text:style-name="T4">3.</text:span><text:span text:style-name="T1"> </text:span><text:span text:style-name="T2">The Council, the Commission or a Member State may request the Court of Justice to give a ruling on a question of interpretation of this title or of acts of the institutions of the Community based on this title. The ruling given by the Court of Justice in response to such a request shall not apply to judgments of courts or tribunals of the Member States which have become res judicata.</text:span></text:p>
      <text:p text:style-name="P3"> </text:p>
      <text:h text:style-name="P36" text:outline-level="5">Article 69</text:h>
      <text:p text:style-name="P4">The application of this title shall be subject to the provisions of the Protocol on the position of the United Kingdom and Ireland and to the Protocol on the position of Denmark and without prejudice to the Protocol on the application of certain aspects of Article 14 of the Treaty establishing the European Community to the United Kingdom and to Ireland.</text:p>
      <text:p text:style-name="P3"> </text:p>
      <text:p text:style-name="P3"> </text:p>
      <text:h text:style-name="Heading_20_3" text:outline-level="3">TITLE V – TRANSPORT</text:h>
      <text:p text:style-name="P3"> </text:p>
      <text:h text:style-name="P36" text:outline-level="5">Article 70</text:h>
      <text:p text:style-name="P4">The objectives of this Treaty shall, in matters governed by this title, be pursued by Member States within the framework of a common transport policy.</text:p>
      <text:p text:style-name="P3"> </text:p>
      <text:h text:style-name="P36" text:outline-level="5">Article 71</text:h>
      <text:p text:style-name="Text_20_body"><text:span text:style-name="T4">1.</text:span><text:span text:style-name="T1"> </text:span><text:span text:style-name="T2">For the purpose of implementing Article 70, and taking into account the distinctive features of transport, the Council shall, acting in accordance with the procedure referred to in Article 251 and after consulting the Economic and Social Committee and the Committee of the Regions, lay down:</text:span></text:p>
      <text:p text:style-name="Text_20_body"><text:span text:style-name="T37">(a)</text:span> <text:span text:style-name="T33">common rules applicable to international transport to or from the territory of a Member State or passing across the territory of one or more Member States;</text:span></text:p>
      <text:p text:style-name="Text_20_body"><text:span text:style-name="T4">(b)</text:span><text:span text:style-name="T1"> </text:span><text:span text:style-name="T2">the conditions under which non-resident carriers may operate transport services within a Member State;</text:span></text:p>
      <text:p text:style-name="Text_20_body"><text:span text:style-name="T4">(c)</text:span><text:span text:style-name="T1"> </text:span><text:span text:style-name="T2">measures to improve transport safety;</text:span></text:p>
      <text:p text:style-name="Text_20_body"><text:span text:style-name="T4">(d)</text:span><text:span text:style-name="T1"> </text:span><text:span text:style-name="T2">any other appropriate provisions.</text:span></text:p>
      <text:p text:style-name="Text_20_body"><text:span text:style-name="T4">2.</text:span><text:span text:style-name="T1"> </text:span><text:span text:style-name="T2">By way of derogation from the procedure provided for in paragraph 1, where the application of provisions concerning the principles of the regulatory system for transport would be liable to have a serious effect on the standard of living and on employment in certain areas and on the operation of transport facilities, they shall be laid down by the Council acting unanimously on a proposal from the Commission, after consulting the European Parliament and the Economic and Social Committee. In so doing, the Council shall take into account the need for adaptation to the economic </text:span><text:soft-page-break/><text:span text:style-name="T2">development which will result from establishing the common market.</text:span></text:p>
      <text:p text:style-name="P3"> </text:p>
      <text:h text:style-name="P36" text:outline-level="5">Article 72</text:h>
      <text:p text:style-name="P4">Until the provisions referred to in Article 71(1) have been laid down, no Member State may, without the unanimous approval of the Council, make the various provisions governing the subject on 1 January 1958 or, for acceding States, the date of their accession less favourable in their direct or indirect effect on carriers of other Member States as compared with carriers who are nationals of that State.</text:p>
      <text:p text:style-name="P3"> </text:p>
      <text:h text:style-name="P36" text:outline-level="5">Article 73</text:h>
      <text:p text:style-name="P4">Aids shall be compatible with this Treaty if they meet the needs of coordination of transport or if they represent reimbursement for the discharge of certain obligations inherent in the concept of a public service.</text:p>
      <text:p text:style-name="P3"> </text:p>
      <text:h text:style-name="P36" text:outline-level="5">Article 74</text:h>
      <text:p text:style-name="P4">Any measures taken within the framework of this Treaty in respect of transport rates and conditions shall take account of the economic circumstances of carriers.</text:p>
      <text:p text:style-name="P3"> </text:p>
      <text:h text:style-name="P36" text:outline-level="5">Article 75</text:h>
      <text:p text:style-name="Text_20_body"><text:span text:style-name="T4">1.</text:span><text:span text:style-name="T1"> </text:span><text:span text:style-name="T2">In the case of transport within the Community, discrimination which takes the form of carriers charging different rates and imposing different conditions for the carriage of the same goods over the same transport links on grounds of the country of origin or of destination of the goods in question shall be abolished.</text:span></text:p>
      <text:p text:style-name="Text_20_body"><text:span text:style-name="T4">2.</text:span><text:span text:style-name="T1"> </text:span><text:span text:style-name="T2">Paragraph 1 shall not prevent the Council from adopting other measures pursuant to Article 71(1).</text:span></text:p>
      <text:p text:style-name="Text_20_body"><text:span text:style-name="T4">3.</text:span><text:span text:style-name="T1"> </text:span><text:span text:style-name="T2">The Council shall, acting by a qualified majority on a proposal from the Commission and after consulting the Economic and Social Committee, lay down rules for implementing the provisions of paragraph 1.</text:span></text:p>
      <text:p text:style-name="P11">The Council may in particular lay down the provisions needed to enable the institutions of the Community to secure compliance with the rule laid down in paragraph 1 and to ensure that users benefit from it to the full.</text:p>
      <text:p text:style-name="Text_20_body"><text:span text:style-name="T4">4.</text:span><text:span text:style-name="T1"> </text:span><text:span text:style-name="T2">The Commission shall, acting on its own initiative or on application by a Member State, investigate any cases of discrimination falling within paragraph 1 and, after consulting any Member State concerned, shall take the necessary decisions within the framework of the rules laid down in accordance with the provisions of paragraph 3.</text:span></text:p>
      <text:p text:style-name="P3"> </text:p>
      <text:h text:style-name="P36" text:outline-level="5">Article 76</text:h>
      <text:p text:style-name="Text_20_body"><text:span text:style-name="T4">1.</text:span><text:span text:style-name="T1"> </text:span><text:span text:style-name="T2">The imposition by a Member State, in respect of transport operations carried out within the Community, of rates and conditions involving any element of support or protection in the interest of one or more particular undertakings or industries shall be prohibited, unless authorised by the </text:span><text:soft-page-break/><text:span text:style-name="T2">Commission.</text:span></text:p>
      <text:p text:style-name="Text_20_body"><text:span text:style-name="T4">2.</text:span><text:span text:style-name="T1"> </text:span><text:span text:style-name="T2">The Commission shall, acting on its own initiative or on application by a Member State, examine the rates and conditions referred to in paragraph 1, taking account in particular of the requirements of an appropriate regional economic policy, the needs of underdeveloped areas and the problems of areas seriously affected by political circumstances on the one hand, and of the effects of such rates and conditions on competition between the different modes of transport on the other.</text:span></text:p>
      <text:p text:style-name="P4">After consulting each Member State concerned, the Commission shall take the necessary decisions.</text:p>
      <text:p text:style-name="Text_20_body"><text:span text:style-name="T4">3.</text:span><text:span text:style-name="T1"> </text:span><text:span text:style-name="T2">The prohibition provided for in paragraph 1 shall not apply to tariffs fixed to meet competition.</text:span></text:p>
      <text:p text:style-name="P3"> </text:p>
      <text:h text:style-name="P36" text:outline-level="5">Article 77</text:h>
      <text:p text:style-name="P4">Charges or dues in respect of the crossing of frontiers which are charged by a carrier in addition to the transport rates shall not exceed a reasonable level after taking the costs actually incurred thereby into account.</text:p>
      <text:p text:style-name="P4">Member States shall endeavour to reduce these costs progressively.</text:p>
      <text:p text:style-name="P4">The Commission may make recommendations to Member States for the application of this article.</text:p>
      <text:p text:style-name="P3"> </text:p>
      <text:h text:style-name="P36" text:outline-level="5">Article 78</text:h>
      <text:p text:style-name="P4">The provisions of this title shall not form an obstacle to the application of measures taken in the Federal Republic of Germany to the extent that such measures are required in order to compensate for the economic disadvantages caused by the division of Germany to the economy of certain areas of the Federal Republic affected by that division.</text:p>
      <text:p text:style-name="P3"> </text:p>
      <text:h text:style-name="P36" text:outline-level="5">Article 79</text:h>
      <text:p text:style-name="P4">An Advisory Committee consisting of experts designated by the governments of Member States shall be attached to the Commission. The Commission, whenever it considers it desirable, shall consult the Committee on transport matters without prejudice to the powers of the Economic and Social Committee.</text:p>
      <text:p text:style-name="P3"> </text:p>
      <text:h text:style-name="P36" text:outline-level="5">Article 80</text:h>
      <text:p text:style-name="Text_20_body"><text:span text:style-name="T4">1.</text:span><text:span text:style-name="T1"> </text:span><text:span text:style-name="T2">The provisions of this title shall apply to transport by rail, road and inland waterway.</text:span></text:p>
      <text:p text:style-name="Text_20_body"><text:span text:style-name="T4">2.</text:span><text:span text:style-name="T1"> </text:span><text:span text:style-name="T2">The Council may, acting by a qualified majority, decide whether, to what extent and by what procedure appropriate provisions may be laid down for sea and air transport.</text:span></text:p>
      <text:p text:style-name="P4">The procedural provisions of Article 71 shall apply.</text:p>
      <text:p text:style-name="P3"> </text:p>
      <text:h text:style-name="P24" text:outline-level="3">TITLE VI - COMMON RULES ON COMPETITION, TAXATION AND APPROXIMATION OF LAWS</text:h>
      <text:p text:style-name="P3"> </text:p>
      <text:h text:style-name="Heading_20_3" text:outline-level="3">CHAPTER 1 – RULES ON COMPETITION</text:h>
      <text:p text:style-name="P3"> </text:p>
      <text:p text:style-name="P2">SECTION 1</text:p>
      <text:h text:style-name="P33" text:outline-level="3">RULES APPLYING TO UNDERTAKINGS</text:h>
      <text:p text:style-name="P3"> </text:p>
      <text:h text:style-name="P36" text:outline-level="5">Article 81</text:h>
      <text:p text:style-name="Text_20_body"><text:span text:style-name="T4">1.</text:span><text:span text:style-name="T1"> </text:span><text:span text:style-name="T2">The following shall be prohibited as incompatible with the common market: all agreements between undertakings, decisions by associations of undertakings and concerted practices which may affect trade between Member States and which have as their object or effect the prevention, restriction or distortion of competition within the common market, and in particular those which:</text:span></text:p>
      <text:p text:style-name="Text_20_body"><text:span text:style-name="T4">(a)</text:span><text:span text:style-name="T1"> </text:span><text:span text:style-name="T2">directly or indirectly fix purchase or selling prices or any other trading conditions;</text:span></text:p>
      <text:p text:style-name="Text_20_body"><text:span text:style-name="T4">(b)</text:span><text:span text:style-name="T1"> </text:span><text:span text:style-name="T2">limit or control production, markets, technical development, or investment;</text:span></text:p>
      <text:p text:style-name="Text_20_body"><text:span text:style-name="T4">(c)</text:span><text:span text:style-name="T1"> </text:span><text:span text:style-name="T2">share markets or sources of supply;</text:span></text:p>
      <text:p text:style-name="Text_20_body"><text:span text:style-name="T4">(d)</text:span><text:span text:style-name="T1"> </text:span><text:span text:style-name="T2">apply dissimilar conditions to equivalent transactions with other trading parties, thereby placing them at a competitive disadvantage;</text:span></text:p>
      <text:p text:style-name="Text_20_body"><text:span text:style-name="T4">(e)</text:span><text:span text:style-name="T1"> </text:span><text:span text:style-name="T2">make the conclusion of contracts subject to acceptance by the other parties of supplementary obligations which, by their nature or according to commercial usage, have no connection with the subject of such contracts.</text:span></text:p>
      <text:p text:style-name="Text_20_body"><text:span text:style-name="T4">2.</text:span><text:span text:style-name="T1"> </text:span><text:span text:style-name="T2">Any agreements or decisions prohibited pursuant to this article shall be automatically void.</text:span></text:p>
      <text:p text:style-name="Text_20_body"><text:span text:style-name="T4">3.</text:span><text:span text:style-name="T1"> </text:span><text:span text:style-name="T2">The provisions of paragraph 1 may, however, be declared inapplicable in the case of:</text:span></text:p>
      <text:p text:style-name="P4">- any agreement or category of agreements between undertakings,</text:p>
      <text:p text:style-name="P4">- any decision or category of decisions by associations of undertakings,</text:p>
      <text:p text:style-name="P4">- any concerted practice or category of concerted practices,</text:p>
      <text:p text:style-name="P4">which contributes to improving the production or distribution of goods or to promoting technical or economic progress, while allowing consumers a fair share of the resulting benefit, and which does not:</text:p>
      <text:p text:style-name="Text_20_body"><text:span text:style-name="T4">(a)</text:span><text:span text:style-name="T1"> </text:span><text:span text:style-name="T2">impose on the undertakings concerned restrictions which are not indispensable to the attainment of these objectives;</text:span></text:p>
      <text:p text:style-name="Text_20_body"><text:span text:style-name="T4">(b)</text:span><text:span text:style-name="T1"> </text:span><text:span text:style-name="T2">afford such undertakings the possibility of eliminating competition in respect of a substantial part of the products in question.</text:span></text:p>
      <text:p text:style-name="P3"> </text:p>
      <text:h text:style-name="P36" text:outline-level="5">Article 82</text:h>
      <text:p text:style-name="P4">Any abuse by one or more undertakings of a dominant position within the common market or in a substantial part of it shall be prohibited as incompatible with the common market in so far as it may <text:soft-page-break/>affect trade between Member States.</text:p>
      <text:p text:style-name="P4">Such abuse may, in particular, consist in:</text:p>
      <text:p text:style-name="Text_20_body"><text:span text:style-name="T4">(a)</text:span><text:span text:style-name="T1"> </text:span><text:span text:style-name="T2">directly or indirectly imposing unfair purchase or selling prices or other unfair trading conditions;</text:span></text:p>
      <text:p text:style-name="Text_20_body"><text:span text:style-name="T4">(b)</text:span><text:span text:style-name="T1"> </text:span><text:span text:style-name="T2">limiting production, markets or technical development to the prejudice of consumers;</text:span></text:p>
      <text:p text:style-name="Text_20_body"><text:span text:style-name="T4">(c)</text:span><text:span text:style-name="T1"> </text:span><text:span text:style-name="T2">applying dissimilar conditions to equivalent transactions with other trading parties, thereby placing them at a competitive disadvantage;</text:span></text:p>
      <text:p text:style-name="Text_20_body"><text:span text:style-name="T4">(d)</text:span><text:span text:style-name="T1"> </text:span><text:span text:style-name="T2">making the conclusion of contracts subject to acceptance by the other parties of supplementary obligations which, by their nature or according to commercial usage, have no connection with the subject of such contracts.</text:span></text:p>
      <text:p text:style-name="P3"> </text:p>
      <text:h text:style-name="P36" text:outline-level="5">Article 83</text:h>
      <text:p text:style-name="Text_20_body"><text:span text:style-name="T4">1.</text:span><text:span text:style-name="T1"> </text:span><text:span text:style-name="T2">The appropriate regulations or directives to give effect to the principles set out in Articles 81 and 82 shall be laid down by the Council, acting by a qualified majority on a proposal from the Commission and after consulting the European Parliament.</text:span></text:p>
      <text:p text:style-name="Text_20_body"><text:span text:style-name="T4">2.</text:span><text:span text:style-name="T1"> </text:span><text:span text:style-name="T2">The regulations or directives referred to in paragraph 1 shall be designed in particular:</text:span></text:p>
      <text:p text:style-name="Text_20_body"><text:span text:style-name="T4">(a)</text:span><text:span text:style-name="T1"> </text:span><text:span text:style-name="T2">to ensure compliance with the prohibitions laid down in Article 81(1) and in Article 82 by making provision for fines and periodic penalty payments;</text:span></text:p>
      <text:p text:style-name="Text_20_body"><text:span text:style-name="T4">(b)</text:span><text:span text:style-name="T1"> </text:span><text:span text:style-name="T2">to lay down detailed rules for the application of Article 81(3), taking into account the need to ensure effective supervision on the one hand, and to simplify administration to the greatest possible extent on the other;</text:span></text:p>
      <text:p text:style-name="Text_20_body"><text:span text:style-name="T4">(c)</text:span><text:span text:style-name="T1"> </text:span><text:span text:style-name="T2">to define, if need be, in the various branches of the economy, the scope of the provisions of Articles 81 and 82;</text:span></text:p>
      <text:p text:style-name="Text_20_body"><text:span text:style-name="T4">(d)</text:span><text:span text:style-name="T1"> </text:span><text:span text:style-name="T2">to define the respective functions of the Commission and of the Court of Justice in applying the provisions laid down in this paragraph;</text:span></text:p>
      <text:p text:style-name="Text_20_body"><text:span text:style-name="T4">(e)</text:span><text:span text:style-name="T1"> </text:span><text:span text:style-name="T2">to determine the relationship between national laws and the provisions contained in this section or adopted pursuant to this article.</text:span></text:p>
      <text:p text:style-name="P3"> </text:p>
      <text:h text:style-name="P36" text:outline-level="5">Article 84</text:h>
      <text:p text:style-name="P4">Until the entry into force of the provisions adopted in pursuance of Article 83, the authorities in Member States shall rule on the admissibility of agreements, decisions and concerted practices and on abuse of a dominant position in the common market in accordance with the law of their country and with the provisions of Article 81, in particular paragraph 3, and of Article 82.</text:p>
      <text:p text:style-name="P3"> </text:p>
      <text:h text:style-name="P36" text:outline-level="5">Article 85</text:h>
      <text:p text:style-name="Text_20_body"><text:span text:style-name="T4">1.</text:span><text:span text:style-name="T1"> </text:span><text:span text:style-name="T2">Without prejudice to Article 84, the Commission shall ensure the application of the principles laid down in Articles 81 and 82. On application by a Member State or on its own initiative, and in cooperation with the competent authorities in the Member States, which shall give it their assistance, the Commission shall investigate cases of suspected infringement of these principles. If it finds that there has been an infringement, it shall propose appropriate measures to bring it to an end.</text:span></text:p>
      <text:p text:style-name="Text_20_body"><text:soft-page-break/><text:span text:style-name="T4">2.</text:span><text:span text:style-name="T1"> </text:span><text:span text:style-name="T2">If the infringement is not brought to an end, the Commission shall record such infringement of the principles in a reasoned decision. The Commission may publish its decision and authorise Member States to take the measures, the conditions and details of which it shall determine, needed to remedy the situation.</text:span></text:p>
      <text:p text:style-name="P3"> </text:p>
      <text:h text:style-name="P36" text:outline-level="5">Article 86</text:h>
      <text:p text:style-name="Text_20_body"><text:span text:style-name="T4">1.</text:span><text:span text:style-name="T1"> </text:span><text:span text:style-name="T2">In the case of public undertakings and undertakings to which Member States grant special or exclusive rights, Member States shall neither enact nor maintain in force any measure contrary to the rules contained in this Treaty, in particular to those rules provided for in Article 12 and Articles 81 to 89.</text:span></text:p>
      <text:p text:style-name="Text_20_body"><text:span text:style-name="T4">2.</text:span><text:span text:style-name="T1"> </text:span><text:span text:style-name="T2">Undertakings entrusted with the operation of services of general economic interest or having the character of a revenue-producing monopoly shall be subject to the rules contained in this Treaty, in particular to the rules on competition, in so far as the application of such rules does not obstruct the performance, in law or in fact, of the particular tasks assigned to them. The development of trade must not be affected to such an extent as would be contrary to the interests of the Community.</text:span></text:p>
      <text:p text:style-name="Text_20_body"><text:span text:style-name="T4">3.</text:span><text:span text:style-name="T1"> </text:span><text:span text:style-name="T2">The Commission shall ensure the application of the provisions of this Article and shall, where necessary, address appropriate directives or decisions to Member States.</text:span></text:p>
      <text:p text:style-name="P3"> </text:p>
      <text:p text:style-name="P3"> </text:p>
      <text:h text:style-name="P31" text:outline-level="2">SECTION 2</text:h>
      <text:p text:style-name="P5">AIDS GRANTED BY STATES</text:p>
      <text:p text:style-name="P3"> </text:p>
      <text:h text:style-name="P36" text:outline-level="5">Article 87</text:h>
      <text:p text:style-name="Text_20_body"><text:span text:style-name="T4">1.</text:span><text:span text:style-name="T1"> </text:span><text:span text:style-name="T2">Save as otherwise provided in this Treaty, any aid granted by a Member State or through State resources in any form whatsoever which distorts or threatens to distort competition by favouring certain undertakings or the production of certain goods shall, in so far as it affects trade between Member States, be incompatible with the common market.</text:span></text:p>
      <text:p text:style-name="Text_20_body"><text:span text:style-name="T4">2.</text:span><text:span text:style-name="T1"> </text:span><text:span text:style-name="T2">The following shall be compatible with the common market:</text:span></text:p>
      <text:p text:style-name="Text_20_body"><text:span text:style-name="T4">(a)</text:span><text:span text:style-name="T1"> </text:span><text:span text:style-name="T2">aid having a social character, granted to individual consumers, provided that such aid is granted without discrimination related to the origin of the products concerned;</text:span></text:p>
      <text:p text:style-name="Text_20_body"><text:span text:style-name="T4">(b)</text:span><text:span text:style-name="T1"> </text:span><text:span text:style-name="T2">aid to make good the damage caused by natural disasters or exceptional occurrences;</text:span></text:p>
      <text:p text:style-name="Text_20_body"><text:span text:style-name="T4">(c)</text:span><text:span text:style-name="T1"> </text:span><text:span text:style-name="T2">aid granted to the economy of certain areas of the Federal Republic of Germany affected by the division of Germany, in so far as such aid is required in order to compensate for the economic disadvantages caused by that division.</text:span></text:p>
      <text:p text:style-name="Text_20_body"><text:span text:style-name="T4">3.</text:span><text:span text:style-name="T1"> </text:span><text:span text:style-name="T2">The following may be considered to be compatible with the common market:</text:span></text:p>
      <text:p text:style-name="Text_20_body"><text:span text:style-name="T4">(a)</text:span><text:span text:style-name="T1"> </text:span><text:span text:style-name="T2">aid to promote the economic development of areas where the standard of living is abnormally low or where there is serious underemployment;</text:span></text:p>
      <text:p text:style-name="Text_20_body"><text:span text:style-name="T4">(b)</text:span><text:span text:style-name="T1"> </text:span><text:span text:style-name="T2">aid to promote the execution of an important project of common European interest or to remedy a serious disturbance in the economy of a Member State;</text:span></text:p>
      <text:p text:style-name="Text_20_body"><text:span text:style-name="T4">(c)</text:span><text:span text:style-name="T1"> </text:span><text:span text:style-name="T2">aid to facilitate the development of certain economic activities or of certain economic areas, </text:span><text:soft-page-break/><text:span text:style-name="T2">where such aid does not adversely affect trading conditions to an extent contrary to the common interest;</text:span></text:p>
      <text:p text:style-name="Text_20_body"><text:span text:style-name="T4">(d)</text:span><text:span text:style-name="T1"> </text:span><text:span text:style-name="T2">aid to promote culture and heritage conservation where such aid does not affect trading conditions and competition in the Community to an extent that is contrary to the common interest;</text:span></text:p>
      <text:p text:style-name="Text_20_body"><text:span text:style-name="T4">(e)</text:span><text:span text:style-name="T1"> </text:span><text:span text:style-name="T2">such other categories of aid as may be specified by decision of the Council acting by a qualified majority on a proposal from the Commission.</text:span></text:p>
      <text:p text:style-name="P3"> </text:p>
      <text:h text:style-name="P36" text:outline-level="5">Article 88</text:h>
      <text:p text:style-name="Text_20_body"><text:span text:style-name="T4">1.</text:span><text:span text:style-name="T1"> </text:span><text:span text:style-name="T2">The Commission shall, in cooperation with Member States, keep under constant review all systems of aid existing in those States. It shall propose to the latter any appropriate measures required by the progressive development or by the functioning of the common market.</text:span></text:p>
      <text:p text:style-name="Text_20_body"><text:span text:style-name="T4">2.</text:span><text:span text:style-name="T1"> </text:span><text:span text:style-name="T2">If, after giving notice to the parties concerned to submit their comments, the Commission finds that aid granted by a State or through State resources is not compatible with the common market having regard to Article 87, or that such aid is being misused, it shall decide that the State concerned shall abolish or alter such aid within a period of time to be determined by the Commission.</text:span></text:p>
      <text:p text:style-name="P4">If the State concerned does not comply with this decision within the prescribed time, the Commission or any other interested State may, in derogation from the provisions of Articles 226 and 227, refer the matter to the Court of Justice direct.</text:p>
      <text:p text:style-name="P4">On application by a Member State, the Council may, acting unanimously, decide that aid which that State is granting or intends to grant shall be considered to be compatible with the common market, in derogation from the provisions of Article 87 or from the regulations provided for in Article 89, if such a decision is justified by exceptional circumstances. If, as regards the aid in question, the Commission has already initiated the procedure provided for in the first subparagraph of this paragraph, the fact that the State concerned has made its application to the Council shall have the effect of suspending that procedure until the Council has made its attitude known.</text:p>
      <text:p text:style-name="P4">If, however, the Council has not made its attitude known within three months of the said application being made, the Commission shall give its decision on the case.</text:p>
      <text:p text:style-name="Text_20_body"><text:span text:style-name="T4">3.</text:span><text:span text:style-name="T1"> </text:span><text:span text:style-name="T2">The Commission shall be informed, in sufficient time to enable it to submit its comments, of any plans to grant or alter aid. If it considers that any such plan is not compatible with the common market having regard to Article 87, it shall without delay initiate the procedure provided for in paragraph 2. The Member State concerned shall not put its proposed measures into effect until this procedure has resulted in a final decision.</text:span></text:p>
      <text:p text:style-name="P3"> </text:p>
      <text:h text:style-name="P36" text:outline-level="5">Article 89</text:h>
      <text:p text:style-name="P4">The Council, acting by a qualified majority on a proposal from the Commission and after consulting the European Parliament, may make any appropriate regulations for the application of Articles 87 and 88 and may in particular determine the conditions in which Article 88(3) shall apply and the categories of aid exempted from this procedure.</text:p>
      <text:p text:style-name="P3"> </text:p>
      <text:h text:style-name="P25" text:outline-level="3">CHAPTER 2 – TAX PROVISIONS</text:h>
      <text:p text:style-name="P3"> </text:p>
      <text:h text:style-name="P36" text:outline-level="5">Article 90</text:h>
      <text:p text:style-name="P4">No Member State shall impose, directly or indirectly, on the products of other Member States any internal taxation of any kind in excess of that imposed directly or indirectly on similar domestic products.</text:p>
      <text:p text:style-name="P4">Furthermore, no Member State shall impose on the products of other Member States any internal taxation of such a nature as to afford indirect protection to other products.</text:p>
      <text:p text:style-name="P3"> </text:p>
      <text:h text:style-name="P36" text:outline-level="5">Article 91</text:h>
      <text:p text:style-name="P4">Where products are exported to the territory of any Member State, any repayment of internal taxation shall not exceed the internal taxation imposed on them whether directly or indirectly.</text:p>
      <text:p text:style-name="P3"> </text:p>
      <text:h text:style-name="P36" text:outline-level="5">Article 92</text:h>
      <text:p text:style-name="P4">In the case of charges other than turnover taxes, excise duties and other forms of indirect taxation, remissions and repayments in respect of exports to other Member States may not be granted and countervailing charges in respect of imports from Member States may not be imposed unless the measures contemplated have been previously approved for a limited period by the Council acting by a qualified majority on a proposal from the Commission.</text:p>
      <text:p text:style-name="P3"> </text:p>
      <text:h text:style-name="P36" text:outline-level="5">Article 93</text:h>
      <text:p text:style-name="P4">The Council shall, acting unanimously on a proposal from the Commission and after consulting the European Parliament and the Economic and Social Committee, adopt provisions for the harmonisation of legislation concerning turnover taxes, excise duties and other forms of indirect taxation to the extent that such harmonisation is necessary to ensure the establishment and the functioning of the internal market within the time limit laid down in Article 14.</text:p>
      <text:p text:style-name="P3"> </text:p>
      <text:p text:style-name="P3"> </text:p>
      <text:h text:style-name="P30" text:outline-level="2">CHAPTER 3 – APPROXIMATION OF LAWS</text:h>
      <text:p text:style-name="P3"> </text:p>
      <text:h text:style-name="P36" text:outline-level="5">Article 94</text:h>
      <text:p text:style-name="P15">The Council shall, acting unanimously on a proposal from the Commission and after consulting the European Parliament and the Economic and Social Committee, <text:span text:style-name="T32">issue directives for the approximation of such laws, regulations or administrative provisions of the Member States </text:span>as directly affect the establishment or functioning of the common market.</text:p>
      <text:p text:style-name="P13"> </text:p>
      <text:h text:style-name="P36" text:outline-level="5"><text:soft-page-break/>Article 95</text:h>
      <text:p text:style-name="Text_20_body"><text:span text:style-name="T4">1.</text:span><text:span text:style-name="T1"> </text:span><text:span text:style-name="T2">By way of derogation from Article 94 and save where otherwise provided in this Treaty, the following provisions shall apply for the achievement of the objectives set out in Article 14. The Council shall, acting in accordance with the procedure referred to in Article 251 and after consulting the Economic and Social Committee, adopt the measures for the approximation of the provisions laid down by law, regulation or administrative action in Member States which have as their object the establishment and functioning of the internal market.</text:span></text:p>
      <text:p text:style-name="Text_20_body"><text:span text:style-name="T4">2.</text:span><text:span text:style-name="T1"> </text:span><text:span text:style-name="T2">Paragraph 1 shall not apply to fiscal provisions, to those relating to the free movement of persons nor to those relating to the rights and interests of employed persons.</text:span></text:p>
      <text:p text:style-name="Text_20_body"><text:span text:style-name="T22">3. </text:span><text:span text:style-name="T20">The Commission, in its proposals envisaged</text:span><text:span text:style-name="T22"> </text:span><text:span text:style-name="T17">in paragraph 1 </text:span><text:span text:style-name="T20">concerning</text:span><text:span text:style-name="T22"> health, safety, </text:span><text:span text:style-name="T20">environmental protection</text:span><text:span text:style-name="T22"> and consumer protection, </text:span><text:span text:style-name="T20">will take as a base a high level of protection</text:span><text:span text:style-name="T22">, taking account in particular of any new development based on scientific facts. </text:span><text:span text:style-name="T17">Within their respective powers, the European Parliament and the Council will also seek to achieve this objective.</text:span></text:p>
      <text:p text:style-name="Text_20_body"><text:span text:style-name="T22">4.</text:span><text:span text:style-name="T16"> </text:span><text:span text:style-name="T17">If, after the adoption by the Council or by the Commission of a </text:span><text:span text:style-name="T20">harmonisation</text:span><text:span text:style-name="T17"> measure, a Member State deems it necessary to maintain national provisions on grounds of major needs referred to in Article 30, </text:span><text:span text:style-name="T20">or relating to the protection of the environment or the working environment</text:span><text:span text:style-name="T17">, it </text:span><text:span text:style-name="T20">shall notify the Commission of these provisions as well as the grounds for maintaining them.</text:span></text:p>
      <text:p text:style-name="Text_20_body"><text:span text:style-name="T4">5.</text:span><text:span text:style-name="T1"> </text:span><text:span text:style-name="T2">Moreover, without prejudice to paragraph 4, if, after the adoption by the Council or by the Commission of a harmonisation measure, a Member State deems it necessary to introduce national provisions based on new scientific evidence relating to the protection of the environment or the working environment on grounds of a problem specific to that Member State arising after the adoption of the harmonisation measure, it </text:span><text:span text:style-name="T20">shall notify the Commission of the envisaged provisions as well as the grounds for introducing them.</text:span></text:p>
      <text:p text:style-name="Text_20_body"><text:span text:style-name="T4">6.</text:span><text:span text:style-name="T1"> </text:span><text:span text:style-name="T2">The Commission shall, within six months of the notifications as referred to in paragraphs 4 and 5, </text:span><text:span text:style-name="T22">approve or reject the national provisions involved after having verified whether or not they are a means of arbitrary discrimination or a disguised restriction on trade between Member States and whether or not they shall constitute an obstacle to the functioning of the internal market.</text:span></text:p>
      <text:p text:style-name="P4">In the absence of a decision by the Commission within this period the national provisions referred to in paragraphs 4 and 5 shall be deemed to have been approved.</text:p>
      <text:p text:style-name="P4">When justified by the complexity of the matter and in the absence of danger for human health, the Commission may notify the Member State concerned that the period referred to in this paragraph may be extended for a further period of up to six months.</text:p>
      <text:p text:style-name="Text_20_body"><text:span text:style-name="T4">7.</text:span><text:span text:style-name="T1"> </text:span><text:span text:style-name="T2">When, pursuant to paragraph 6, a Member State is authorised to maintain or introduce national provisions derogating from a harmonisation measure, the Commission shall immediately examine whether to propose an adaptation to that measure.</text:span></text:p>
      <text:p text:style-name="Text_20_body"><text:span text:style-name="T4">8.</text:span><text:span text:style-name="T1"> </text:span><text:span text:style-name="T2">When a Member State raises a specific problem on public health in a field which has been the subject of prior harmonisation measures, it shall bring it to the attention of the Commission which shall immediately examine whether to propose appropriate measures to the Council.</text:span></text:p>
      <text:p text:style-name="Text_20_body"><text:span text:style-name="T4">9.</text:span><text:span text:style-name="T1"> </text:span><text:span text:style-name="T2">By way of derogation from the procedure laid down in Articles 226 and 227, the Commission and any Member State may bring the matter directly before the Court of Justice if it considers that another Member State is making improper use of the powers provided for in this Article.</text:span></text:p>
      <text:p text:style-name="Text_20_body"><text:span text:style-name="T4">10.</text:span><text:span text:style-name="T1"> </text:span><text:span text:style-name="T2">The harmonisation measures referred to above shall, in appropriate cases, include a safeguard clause authorising the Member States to take, for one or more of the non-economic reasons referred to in Article 30, provisional measures subject to a Community control procedure.</text:span></text:p>
      <text:p text:style-name="P3"><text:soft-page-break/> </text:p>
      <text:h text:style-name="P36" text:outline-level="5">Article 96</text:h>
      <text:p text:style-name="P4">Where the Commission finds that a difference between the provisions laid down by law, regulation or administrative action in Member States is distorting the conditions of competition in the common market and that the resultant distortion needs to be eliminated, it shall consult the Member States concerned.</text:p>
      <text:p text:style-name="P4">If such consultation does not result in an agreement eliminating the distortion in question, the Council shall, on a proposal from the Commission, acting by a qualified majority, issue the necessary directives. The Commission and the Council may take any other appropriate measures provided for in this Treaty.</text:p>
      <text:p text:style-name="P3"> </text:p>
      <text:h text:style-name="P36" text:outline-level="5">Article 97</text:h>
      <text:p text:style-name="Text_20_body"><text:span text:style-name="T4">1.</text:span><text:span text:style-name="T1"> </text:span><text:span text:style-name="T2">Where there is a reason to fear that the adoption or amendment of a provision laid down by law, regulation or administrative action may cause distortion within the meaning of Article 96, a Member State desiring to proceed therewith shall consult the Commission. After consulting the Member States, the Commission shall recommend to the States concerned such measures as may be appropriate to avoid the distortion in question.</text:span></text:p>
      <text:p text:style-name="Text_20_body"><text:span text:style-name="T4">2.</text:span><text:span text:style-name="T1"> </text:span><text:span text:style-name="T2">If a State desiring to introduce or amend its own provisions does not comply with the recommendation addressed to it by the Commission, other Member States shall not be required, pursuant to Article 96, to amend their own provisions in order to eliminate such distortion. If the Member State which has ignored the recommendation of the Commission causes distortion detrimental only to itself, the provisions of Article 96 shall not apply.</text:span></text:p>
      <text:p text:style-name="P22">TITLE VII – ECONOMIC AND MONETARY POLICY</text:p>
      <text:p text:style-name="P3"> </text:p>
      <text:h text:style-name="P33" text:outline-level="3">CHAPTER 1 – ECONOMIC POLICY</text:h>
      <text:p text:style-name="P3"> </text:p>
      <text:h text:style-name="P36" text:outline-level="5">Article 98</text:h>
      <text:p text:style-name="Text_20_body"><text:span text:style-name="T20">Member States shall conduct their economic policies with a view to contributing to the achievement of the objectives of the Community</text:span><text:span text:style-name="T2">, as defined in Article 2, and in the context of the broad guidelines referred to in Article 99(2). The Member States and the Community shall act in accordance with the principle of an open market economy with free competition, favouring an efficient allocation of resources, and in compliance with the principles set out in Article 4.</text:span></text:p>
      <text:p text:style-name="P3"> </text:p>
      <text:h text:style-name="P36" text:outline-level="5">Article 99</text:h>
      <text:p text:style-name="Text_20_body"><text:span text:style-name="T4">1.</text:span><text:span text:style-name="T1"> </text:span><text:span text:style-name="T20">Member States shall regard their economic policies as a matter of common concern and shall coordinate them within the Council</text:span><text:span text:style-name="T2">, in accordance with the provisions of Article 98.</text:span></text:p>
      <text:p text:style-name="Text_20_body"><text:span text:style-name="T4">2.</text:span><text:span text:style-name="T1"> </text:span><text:span text:style-name="T2">The Council shall, acting by a qualified majority on a recommendation from the Commission, formulate a draft for the broad guidelines of the economic policies of the Member States and of the Community, and shall report its findings to the European Council.</text:span></text:p>
      <text:p text:style-name="P11">The European Council shall, acting on the basis of the report from the Council, discuss a conclusion on the broad guidelines of the economic policies of the Member States and of the Community.</text:p>
      <text:p text:style-name="P4">On the basis of this conclusion, the Council shall, acting by a qualified majority, adopt a recommendation setting out these broad guidelines. The Council shall inform the European Parliament of its recommendation.</text:p>
      <text:p text:style-name="Text_20_body"><text:span text:style-name="T4">3.</text:span><text:span text:style-name="T1"> </text:span><text:span text:style-name="T2">In order to ensure closer coordination of economic policies and sustained convergence of the economic performances of the Member States, the Council shall, on the basis of reports submitted by the Commission, monitor economic developments in each of the Member States and in the Community as well as the consistency of economic policies with the broad guidelines referred to in paragraph 2, and regularly carry out an overall assessment.</text:span></text:p>
      <text:p text:style-name="P11">For the purpose of this multilateral surveillance, Member States shall forward information to the Commission about important measures taken by them in the field of their economic policy and such other information as they deem necessary.</text:p>
      <text:p text:style-name="Text_20_body"><text:span text:style-name="T4">4.</text:span><text:span text:style-name="T1"> </text:span><text:span text:style-name="T2">Where it is established, under the procedure referred to in paragraph 3, that the economic policies of a Member State are not consistent with the broad guidelines referred to in paragraph 2 or that they risk jeopardising the proper functioning of economic and monetary union, the Council may, acting by a qualified majority on a recommendation from the Commission, make the necessary recommendations to the Member State concerned. The Council may, acting by a qualified majority on a proposal from the Commission, decide to make its recommendations public.</text:span></text:p>
      <text:p text:style-name="P4">The President of the Council and the Commission shall report to the European Parliament on the results of multilateral surveillance. The President of the Council may be invited to appear before the competent committee of the European Parliament if the Council has made its recommendations public.</text:p>
      <text:p text:style-name="Text_20_body"><text:span text:style-name="T4">5.</text:span><text:span text:style-name="T1"> </text:span><text:span text:style-name="T2">The Council, acting in accordance with the procedure referred to in Article 252, may adopt detailed rules for the multilateral surveillance procedure referred to in paragraphs 3 and 4 of this Article.</text:span></text:p>
      <text:p text:style-name="P3"><text:soft-page-break/> </text:p>
      <text:p text:style-name="Text_20_body"><text:span text:style-name="T8">Article 100</text:span><text:span text:style-name="T9">(</text:span><text:span text:style-name="T21">8</text:span><text:span text:style-name="T9">)</text:span></text:p>
      <text:p text:style-name="Text_20_body"><text:span text:style-name="T4">1.</text:span><text:span text:style-name="T1"> </text:span><text:span text:style-name="T2">Without prejudice to any other procedures provided for in this Treaty, the Council, acting by a qualified majority on a proposal from the Commission, may decide upon the measures appropriate to the economic situation, in particular if severe difficulties arise in the supply of certain products.</text:span></text:p>
      <text:p text:style-name="Text_20_body"><text:span text:style-name="T4">2.</text:span><text:span text:style-name="T1"> </text:span><text:span text:style-name="T2">Where a Member State is in difficulties or is seriously threatened with severe difficulties caused by natural disasters or exceptional occurrences beyond its control, the Council, acting by a qualified majority on a proposal from the Commission, may grant, under certain conditions, Community financial assistance to the Member State concerned. The President of the Council shall inform the European Parliament of the decision taken.</text:span></text:p>
      <text:p text:style-name="P3"> </text:p>
      <text:h text:style-name="P36" text:outline-level="5">Article 101</text:h>
      <text:p text:style-name="Text_20_body"><text:span text:style-name="T4">1.</text:span><text:span text:style-name="T1"> </text:span><text:span text:style-name="T2">Overdraft facilities or any other type of credit facility with the ECB or with the central banks of the Member States (hereinafter referred to as "national central banks") in favour of Community institutions or bodies, central governments, regional, local or other public authorities, other bodies governed by public law, or public undertakings of Member States shall be prohibited, as shall the purchase directly from them by the ECB or national central banks of debt instruments.</text:span></text:p>
      <text:p text:style-name="Text_20_body"><text:span text:style-name="T4">2.</text:span><text:span text:style-name="T1"> </text:span><text:span text:style-name="T2">Paragraph 1 shall not apply to publicly owned credit institutions which, in the context of the supply of reserves by central banks, shall be given the same treatment by national central banks and the ECB as private credit institutions.</text:span></text:p>
      <text:p text:style-name="P3"> </text:p>
      <text:h text:style-name="P36" text:outline-level="5">Article 102</text:h>
      <text:p text:style-name="Text_20_body"><text:span text:style-name="T4">1.</text:span><text:span text:style-name="T1"> </text:span><text:span text:style-name="T2">Any measure, not based on prudential considerations, establishing privileged access by Community institutions or bodies, central governments, regional, local or other public authorities, other bodies governed by public law, or public undertakings of Member States to financial institutions, shall be prohibited.</text:span></text:p>
      <text:p text:style-name="Text_20_body"><text:span text:style-name="T4">2.</text:span><text:span text:style-name="T1"> </text:span><text:span text:style-name="T2">The Council, acting in accordance with the procedure referred to in Article 252, shall, before 1 January 1994, specify definitions for the application of the prohibition referred to in paragraph 1.</text:span></text:p>
      <text:p text:style-name="P3"> </text:p>
      <text:h text:style-name="P36" text:outline-level="5">Article 103</text:h>
      <text:p text:style-name="Text_20_body"><text:span text:style-name="T37">1.</text:span> <text:span text:style-name="T33">The Community shall not be liable for or assume the commitments of central governments, regional, local or other public authorities, other bodies governed by public law, or public undertakings of any Member State, without prejudice to mutual financial guarantees for the joint execution of a specific project. A Member State shall not be liable for or assume the commitments of central governments, regional, local or other public authorities, other bodies governed by public law, or public undertakings of another Member State, without prejudice to mutual financial guarantees for the joint execution of a specific project.</text:span></text:p>
      <text:p text:style-name="Text_20_body"><text:span text:style-name="T4">2.</text:span><text:span text:style-name="T1"> </text:span><text:span text:style-name="T2">If necessary, the Council, acting in accordance with the procedure referred to in Article 252, may specify definitions for the application of the prohibition referred to in Article 101 and in this Article.</text:span></text:p>
      <text:p text:style-name="P3"> </text:p>
      <text:h text:style-name="P36" text:outline-level="5"><text:soft-page-break/>Article 104</text:h>
      <text:p text:style-name="Text_20_body"><text:span text:style-name="T4">1.</text:span><text:span text:style-name="T1"> </text:span><text:span text:style-name="T2">Member States shall avoid excessive government deficits.</text:span></text:p>
      <text:p text:style-name="Text_20_body"><text:span text:style-name="T4">2.</text:span><text:span text:style-name="T1"> </text:span><text:span text:style-name="T2">The Commission shall monitor the development of the budgetary situation and of the stock of government debt in the Member States with a view to identifying gross errors. In particular it shall examine compliance with budgetary discipline on the basis of the following two criteria:</text:span></text:p>
      <text:p text:style-name="Text_20_body"><text:span text:style-name="T37">(a) </text:span><text:span text:style-name="T33">whether the ratio of the planned or actual government deficit to gross domestic product exceeds a reference value, unless:</text:span></text:p>
      <text:p text:style-name="P11">- either the ratio has declined substantially and continuously and reached a level that comes close to the reference value,</text:p>
      <text:p text:style-name="P4">- or, alternatively, the excess over the reference value is only exceptional and temporary and the ratio remains close to the reference value;</text:p>
      <text:p text:style-name="Text_20_body"><text:span text:style-name="T4">(b)</text:span><text:span text:style-name="T1"> </text:span><text:span text:style-name="T2">whether the ratio of government debt to gross domestic product exceeds a reference value, unless the ratio is sufficiently diminishing and approaching the reference value at a satisfactory pace.</text:span></text:p>
      <text:p text:style-name="P11">The reference values are specified in the Protocol on the excessive deficit procedure annexed to this Treaty.</text:p>
      <text:p text:style-name="Text_20_body"><text:span text:style-name="T4">3.</text:span><text:span text:style-name="T1"> </text:span><text:span text:style-name="T2">If a Member State does not fulfil the requirements under one or both of these criteria, the Commission shall prepare a report. The report of the Commission shall also take into account whether the government deficit exceeds government investment expenditure and take into account all other relevant factors, including the medium-term economic and budgetary position of the Member State.</text:span></text:p>
      <text:p text:style-name="P4">The Commission may also prepare a report if, notwithstanding the fulfilment of the requirements under the criteria, it is of the opinion that there is a risk of an excessive deficit in a Member State.</text:p>
      <text:p text:style-name="Text_20_body"><text:span text:style-name="T4">4.</text:span><text:span text:style-name="T1"> </text:span><text:span text:style-name="T2">The Committee provided for in Article 114 shall formulate an opinion on the report of the Commission.</text:span></text:p>
      <text:p text:style-name="Text_20_body"><text:span text:style-name="T4">5.</text:span><text:span text:style-name="T1"> </text:span><text:span text:style-name="T2">If the Commission considers that an excessive deficit in a Member State exists or may occur, the Commission shall address an opinion to the Council.</text:span></text:p>
      <text:p text:style-name="Text_20_body"><text:span text:style-name="T4">6.</text:span><text:span text:style-name="T1"> </text:span><text:span text:style-name="T2">The Council shall, acting by a qualified majority on a recommendation from the Commission, and having considered any observations which the Member State concerned may wish to make, decide after an overall assessment whether an excessive deficit exists.</text:span></text:p>
      <text:p text:style-name="Text_20_body"><text:span text:style-name="T4">7.</text:span><text:span text:style-name="T1"> </text:span><text:span text:style-name="T2">Where the existence of an excessive deficit is decided according to paragraph 6, the Council shall make recommendations to the Member State concerned with a view to bringing that situation to an end within a given period. Subject to the provisions of paragraph 8, these recommendations shall not be made public.</text:span></text:p>
      <text:p text:style-name="Text_20_body"><text:span text:style-name="T4">8.</text:span><text:span text:style-name="T1"> </text:span><text:span text:style-name="T2">Where it establishes that there has been no effective action in response to its recommendations within the period laid down, the Council may make its recommendations public.</text:span></text:p>
      <text:p text:style-name="Text_20_body"><text:span text:style-name="T4">9.</text:span><text:span text:style-name="T1"> </text:span><text:span text:style-name="T2">If a Member State persists in failing to put into practice the recommendations of the Council, the Council may decide to give notice to the Member State to take, within a specified time limit, measures for the deficit reduction which is judged necessary by the Council in order to remedy the situation.</text:span></text:p>
      <text:p text:style-name="P4">In such a case, the Council may request the Member State concerned to submit reports in accordance with a specific timetable in order to examine the adjustment efforts of that Member State.</text:p>
      <text:p text:style-name="Text_20_body"><text:span text:style-name="T4">10.</text:span><text:span text:style-name="T1"> </text:span><text:span text:style-name="T2">The rights to bring actions provided for in Articles 226 and 227 may not be exercised within the framework of paragraphs 1 to 9 of this Article.</text:span></text:p>
      <text:p text:style-name="Text_20_body"><text:soft-page-break/><text:span text:style-name="T4">11.</text:span><text:span text:style-name="T1"> </text:span><text:span text:style-name="T2">As long as a Member State fails to comply with a decision taken in accordance with paragraph 9, the Council may decide to apply or, as the case may be, intensify one or more of the following measures:</text:span></text:p>
      <text:p text:style-name="P11">- to require the Member State concerned to publish additional information, to be specified by the Council, before issuing bonds and securities,</text:p>
      <text:p text:style-name="P4">- to invite the European Investment Bank to reconsider its lending policy towards the Member State concerned,</text:p>
      <text:p text:style-name="P4">- to require the Member State concerned to make a non-interest-bearing deposit of an appropriate size with the Community until the excessive deficit has, in the view of the Council, been corrected,</text:p>
      <text:p text:style-name="P4">- to impose fines of an appropriate size.</text:p>
      <text:p text:style-name="P11">The President of the Council shall inform the European Parliament of the decisions taken.</text:p>
      <text:p text:style-name="Text_20_body"><text:span text:style-name="T4">12.</text:span><text:span text:style-name="T1"> </text:span><text:span text:style-name="T2">The Council shall abrogate some or all of its decisions referred to in paragraphs 6 to 9 and 11 to the extent that the excessive deficit in the Member State concerned has, in the view of the Council, been corrected. If the Council has previously made public recommendations, it shall, as soon as the decision under paragraph 8 has been abrogated, make a public statement that an excessive deficit in the Member State concerned no longer exists.</text:span></text:p>
      <text:p text:style-name="Text_20_body"><text:span text:style-name="T4">13.</text:span><text:span text:style-name="T1"> </text:span><text:span text:style-name="T2">When taking the decisions referred to in paragraphs 7 to 9, 11 and 12, the Council shall act on a recommendation from the Commission by a majority of two thirds of the votes of its members weighted in accordance with Article 205(2), excluding the votes of the representative of the Member State concerned.</text:span></text:p>
      <text:p text:style-name="Text_20_body"><text:span text:style-name="T4">14.</text:span><text:span text:style-name="T1"> </text:span><text:span text:style-name="T2">Further provisions relating to the implementation of the procedure described in this article are set out in the Protocol on the excessive deficit procedure annexed to this Treaty.</text:span></text:p>
      <text:p text:style-name="P4">The Council shall, acting unanimously on a proposal from the Commission and after consulting the European Parliament and the ECB, adopt the appropriate provisions which shall then replace the said Protocol.</text:p>
      <text:p text:style-name="P4">Subject to the other provisions of this paragraph, the Council shall, before 1 January 1994, acting by a qualified majority on a proposal from the Commission and after consulting the European Parliament, lay down detailed rules and definitions for the application of the provisions of the said Protocol.</text:p>
      <text:p text:style-name="P3"> </text:p>
      <text:h text:style-name="P33" text:outline-level="3">CHAPTER 2 – MONETARY POLICY</text:h>
      <text:p text:style-name="P3"> </text:p>
      <text:h text:style-name="P36" text:outline-level="5">Article 105</text:h>
      <text:p text:style-name="Text_20_body"><text:span text:style-name="T4">1.</text:span><text:span text:style-name="T1"> </text:span><text:span text:style-name="T2">The primary objective of the ESCB shall be to maintain price stability. Without prejudice to the objective of price stability, the ESCB shall support the general economic policies in the Community with a view to contributing to the achievement of the objectives of the Community as laid down in Article 2. The ESCB shall act in accordance with the principle of an open market economy with free competition, favouring an efficient allocation of resources, and in compliance with the principles set out in Article 4.</text:span></text:p>
      <text:p text:style-name="Text_20_body"><text:span text:style-name="T4">2.</text:span><text:span text:style-name="T1"> </text:span><text:span text:style-name="T2">The basic tasks to be carried out through the ESCB shall be:</text:span></text:p>
      <text:p text:style-name="P4">- to define and implement the monetary policy of the Community,</text:p>
      <text:p text:style-name="P4">- to conduct foreign-exchange operations consistent with the provisions of Article 111,</text:p>
      <text:p text:style-name="P4"><text:soft-page-break/>- to hold and manage the official foreign reserves of the Member States,</text:p>
      <text:p text:style-name="P11">- to promote the smooth operation of payment systems.</text:p>
      <text:p text:style-name="Text_20_body"><text:span text:style-name="T4">3.</text:span><text:span text:style-name="T1"> </text:span><text:span text:style-name="T2">The third indent of paragraph 2 shall be without prejudice to the holding and management by the governments of Member States of foreign-exchange working balances.</text:span></text:p>
      <text:p text:style-name="Text_20_body"><text:span text:style-name="T4">4.</text:span><text:span text:style-name="T1"> </text:span><text:span text:style-name="T2">The ECB shall be consulted:</text:span></text:p>
      <text:p text:style-name="P4">- on any proposed Community act in its fields of competence,</text:p>
      <text:p text:style-name="P4">- by national authorities regarding any draft legislative provision in its fields of competence, but within the limits and under the conditions set out by the Council in accordance with the procedure laid down in Article 107(6).</text:p>
      <text:p text:style-name="P4">The ECB may submit opinions to the appropriate Community institutions or bodies or to national authorities on matters in its fields of competence.</text:p>
      <text:p text:style-name="Text_20_body"><text:span text:style-name="T4">5.</text:span><text:span text:style-name="T1"> </text:span><text:span text:style-name="T2">The ESCB shall contribute to the smooth conduct of policies pursued by the competent authorities relating to the prudential supervision of credit institutions and the stability of the financial system.</text:span></text:p>
      <text:p text:style-name="Text_20_body"><text:span text:style-name="T4">6.</text:span><text:span text:style-name="T1"> </text:span><text:span text:style-name="T2">The Council may, acting unanimously on a proposal from the Commission and after consulting the ECB and after receiving the assent of the European Parliament, confer upon the ECB specific tasks concerning policies relating to the prudential supervision of credit institutions and other financial institutions with the exception of insurance undertakings.</text:span></text:p>
      <text:p text:style-name="P3"> </text:p>
      <text:h text:style-name="P36" text:outline-level="5">Article 106</text:h>
      <text:p text:style-name="Text_20_body"><text:span text:style-name="T4">1.</text:span><text:span text:style-name="T1"> </text:span><text:span text:style-name="T2">The ECB shall have the exclusive right to authorise the issue of banknotes within the Community. The ECB and the national central banks may issue such notes. The banknotes issued by the ECB and the national central banks shall be the only such notes to have the status of legal tender within the Community.</text:span></text:p>
      <text:p text:style-name="Text_20_body"><text:span text:style-name="T4">2.</text:span><text:span text:style-name="T1"> </text:span><text:span text:style-name="T2">Member States may issue coins subject to approval by the ECB of the volume of the issue. The Council may, acting in accordance with the procedure referred to in Article 252 and after consulting the ECB, adopt measures to harmonise the denominations and technical specifications of all coins intended for circulation to the extent necessary to permit their smooth circulation within the Community.</text:span></text:p>
      <text:p text:style-name="P3"> </text:p>
      <text:h text:style-name="P36" text:outline-level="5">Article 107</text:h>
      <text:p text:style-name="Text_20_body"><text:span text:style-name="T4">1.</text:span><text:span text:style-name="T1"> </text:span><text:span text:style-name="T2">The ESCB shall be composed of the ECB and of the national central banks.</text:span></text:p>
      <text:p text:style-name="Text_20_body"><text:span text:style-name="T4">2.</text:span><text:span text:style-name="T1"> </text:span><text:span text:style-name="T2">The ECB shall have legal personality.</text:span></text:p>
      <text:p text:style-name="Text_20_body"><text:span text:style-name="T4">3.</text:span><text:span text:style-name="T1"> </text:span><text:span text:style-name="T2">The ESCB shall be governed by the decision-making bodies of the ECB which shall be the Governing Council and the Executive Board.</text:span></text:p>
      <text:p text:style-name="Text_20_body"><text:span text:style-name="T4">4.</text:span><text:span text:style-name="T1"> </text:span><text:span text:style-name="T2">The Statute of the ESCB is laid down in a Protocol annexed to this Treaty.</text:span></text:p>
      <text:p text:style-name="Text_20_body"><text:span text:style-name="T4">5.</text:span><text:span text:style-name="T1"> </text:span><text:span text:style-name="T2">Articles 5.1, 5.2, 5.3, 17, 18, 19.1, 22, 23, 24, 26, 32.2, 32.3, 32.4, 32.6, 33.1(a) and 36 of the Statute of the ESCB may be amended by the Council, acting either by a qualified majority on a recommendation from the ECB and after consulting the Commission or unanimously on a proposal from the Commission and after consulting the ECB. In either case, the assent of the European Parliament shall be required.</text:span></text:p>
      <text:p text:style-name="Text_20_body"><text:span text:style-name="T4">6.</text:span><text:span text:style-name="T1"> </text:span><text:span text:style-name="T2">The Council, acting by a qualified majority either on a proposal from the Commission and after </text:span><text:soft-page-break/><text:span text:style-name="T2">consulting the European Parliament and the ECB or on a recommendation from the ECB and after consulting the European Parliament and the Commission, shall adopt the provisions referred to in Articles 4, 5.4, 19.2, 20, 28.1, 29.2, 30.4 and 34.3 of the Statute of the ESCB.</text:span></text:p>
      <text:p text:style-name="P3"> </text:p>
      <text:h text:style-name="P36" text:outline-level="5">Article 108</text:h>
      <text:p text:style-name="P4">When exercising the powers and carrying out the tasks and duties conferred upon them by this Treaty and the Statute of the ESCB, neither the ECB, nor a national central bank, nor any member of their decision-making bodies shall seek or take instructions from Community institutions or bodies, from any government of a Member State or from any other body. The Community institutions and bodies and the governments of the Member States undertake to respect this principle and not to seek to influence the members of the decision-making bodies of the ECB or of the national central banks in the performance of their tasks.</text:p>
      <text:p text:style-name="P3"> </text:p>
      <text:h text:style-name="P36" text:outline-level="5">Article 109</text:h>
      <text:p text:style-name="P4">Each Member State shall ensure, at the latest at the date of the establishment of the ESCB, that its national legislation including the statutes of its national central bank is compatible with this Treaty and the Statute of the ESCB.</text:p>
      <text:p text:style-name="P3"> </text:p>
      <text:h text:style-name="P36" text:outline-level="5">Article 110</text:h>
      <text:p text:style-name="Text_20_body"><text:span text:style-name="T4">1.</text:span><text:span text:style-name="T1"> </text:span><text:span text:style-name="T2">In order to carry out the tasks entrusted to the ESCB, the ECB shall, in accordance with the provisions of this Treaty and under the conditions laid down in the Statute of the ESCB:</text:span></text:p>
      <text:p text:style-name="P11">- make regulations to the extent necessary to implement the tasks defined in Article 3.1, first indent, Articles 19.1, 22 and 25.2 of the Statute of the ESCB and in cases which shall be laid down in the acts of the Council referred to in Article 107(6),</text:p>
      <text:p text:style-name="P4">- take decisions necessary for carrying out the tasks entrusted to the ESCB under this Treaty and the Statute of the ESCB,</text:p>
      <text:p text:style-name="P4">- make recommendations and deliver opinions.</text:p>
      <text:p text:style-name="Text_20_body"><text:span text:style-name="T4">2.</text:span><text:span text:style-name="T1"> </text:span><text:span text:style-name="T2">A regulation shall have general application. It shall be binding in its entirety and directly applicable in all Member States.</text:span></text:p>
      <text:p text:style-name="P11">Recommendations and opinions shall have no binding force.</text:p>
      <text:p text:style-name="P4">A decision shall be binding in its entirety upon those to whom it is addressed.</text:p>
      <text:p text:style-name="P4">Articles 253, 254 and 256 shall apply to regulations and decisions adopted by the ECB.</text:p>
      <text:p text:style-name="P4">The ECB may decide to publish its decisions, recommendations and opinions.</text:p>
      <text:p text:style-name="Text_20_body"><text:span text:style-name="T4">3.</text:span><text:span text:style-name="T1"> </text:span><text:span text:style-name="T2">Within the limits and under the conditions adopted by the Council under the procedure laid down in Article 107(6), the ECB shall be entitled to impose fines or periodic penalty payments on undertakings for failure to comply with obligations under its regulations and decisions.</text:span></text:p>
      <text:p text:style-name="P3"> </text:p>
      <text:p text:style-name="Text_20_body"><text:span text:style-name="T8">Article 111</text:span><text:span text:style-name="T9">(</text:span><text:span text:style-name="T21">9</text:span><text:span text:style-name="T9">)</text:span></text:p>
      <text:p text:style-name="Text_20_body"><text:span text:style-name="T4">1.</text:span><text:span text:style-name="T1"> </text:span><text:span text:style-name="T2">By way of derogation from Article 300, the Council may, acting unanimously on a recommendation from the ECB or from the Commission, and after consulting the ECB in an endeavour to reach a consensus consistent with the objective of price stability, after consulting the </text:span><text:soft-page-break/><text:span text:style-name="T2">European Parliament, in accordance with the procedure in paragraph 3 for determining the arrangements, conclude formal agreements on an exchange-rate system for the ecu in relation to non-Community currencies. The Council may, acting by a qualified majority on a recommendation from the ECB or from the Commission, and after consulting the ECB in an endeavour to reach a consensus consistent with the objective of price stability, adopt, adjust or abandon the central rates of the ecu within the exchange-rate system. The President of the Council shall inform the European Parliament of the adoption, adjustment or abandonment of the ecu central rates.</text:span></text:p>
      <text:p text:style-name="Text_20_body"><text:span text:style-name="T4">2.</text:span><text:span text:style-name="T1"> </text:span><text:span text:style-name="T2">In the absence of an exchange-rate system in relation to one or more non-Community currencies as referred to in paragraph 1, the Council, acting by a qualified majority either on a recommendation from the Commission and after consulting the ECB or on a recommendation from the ECB, may formulate general orientations for exchange-rate policy in relation to these currencies. These general orientations shall be without prejudice to the primary objective of the ESCB to maintain price stability.</text:span></text:p>
      <text:p text:style-name="Text_20_body"><text:span text:style-name="T4">3.</text:span><text:span text:style-name="T1"> </text:span><text:span text:style-name="T2">By way of derogation from Article 300, where agreements concerning monetary or foreign-exchange regime matters need to be negotiated by the Community with one or more States or international organisations, the Council, acting by a qualified majority on a recommendation from the Commission and after consulting the ECB, shall decide the arrangements for the negotiation and for the conclusion of such agreements. These arrangements shall ensure that the Community expresses a single position. The Commission shall be fully associated with the negotiations.</text:span></text:p>
      <text:p text:style-name="P11">Agreements concluded in accordance with this paragraph shall be binding on the institutions of the Community, on the ECB and on Member States.</text:p>
      <text:p text:style-name="Text_20_body"><text:span text:style-name="T4">4. </text:span><text:span text:style-name="T2">Subject to paragraph 1, the Council, acting by a qualified majority on a proposal from the Commission and after consulting the ECB, shall decide on the position of the Community at international level as regards issues of particular relevance to economic and monetary union and on its representation, in compliance with the allocation of powers laid down in Articles 99 and 105.</text:span></text:p>
      <text:p text:style-name="Text_20_body"><text:span text:style-name="T4">5.</text:span><text:span text:style-name="T1"> </text:span><text:span text:style-name="T2">Without prejudice to Community competence and Community agreements as regards economic and monetary union, Member States may negotiate in international bodies and conclude international agreements.</text:span></text:p>
      <text:p text:style-name="P3"> </text:p>
      <text:p text:style-name="P3"> </text:p>
      <text:h text:style-name="P33" text:outline-level="3">CHAPTER 3 – INSTITUTIONAL PROVISIONS</text:h>
      <text:p text:style-name="P3"> </text:p>
      <text:h text:style-name="P36" text:outline-level="5">Article 112</text:h>
      <text:p text:style-name="Text_20_body"><text:span text:style-name="T4">1.</text:span><text:span text:style-name="T1"> </text:span><text:span text:style-name="T2">The Governing Council of the ECB shall comprise the members of the Executive Board of the ECB and the Governors of the national central banks.</text:span></text:p>
      <text:p text:style-name="P11">2.</text:p>
      <text:p text:style-name="Text_20_body"><text:span text:style-name="T4">(a)</text:span><text:span text:style-name="T1"> </text:span><text:span text:style-name="T2">The Executive Board shall comprise the President, the Vice-President and four other members.</text:span></text:p>
      <text:p text:style-name="Text_20_body"><text:span text:style-name="T4">(b)</text:span><text:span text:style-name="T1"> </text:span><text:span text:style-name="T2">The President, the Vice-President and the other members of the Executive Board shall be appointed from among persons of recognised standing and professional experience in monetary or banking matters by common accord of the governments of the Member States at the level of Heads of State or Government, on a recommendation from the Council, after it has consulted the European Parliament and the Governing Council of the ECB.</text:span></text:p>
      <text:p text:style-name="P4">Their term of office shall be eight years and shall not be renewable.</text:p>
      <text:p text:style-name="P11">Only nationals of Member States may be members of the Executive Board.</text:p>
      <text:p text:style-name="P3"><text:soft-page-break/> </text:p>
      <text:h text:style-name="P36" text:outline-level="5">Article 113</text:h>
      <text:p text:style-name="Text_20_body"><text:span text:style-name="T4">1.</text:span><text:span text:style-name="T1"> </text:span><text:span text:style-name="T2">The President of the Council and a member of the Commission may participate, without having the right to vote, in meetings of the Governing Council of the ECB.</text:span></text:p>
      <text:p text:style-name="P4">The President of the Council may submit a motion for deliberation to the Governing Council of the ECB.</text:p>
      <text:p text:style-name="Text_20_body"><text:span text:style-name="T4">2.</text:span><text:span text:style-name="T1"> </text:span><text:span text:style-name="T2">The President of the ECB shall be invited to participate in Council meetings when the Council is discussing matters relating to the objectives and tasks of the ESCB.</text:span></text:p>
      <text:p text:style-name="P3"> </text:p>
      <text:p text:style-name="Text_20_body"><text:span text:style-name="T4">3.</text:span><text:span text:style-name="T1"> </text:span><text:span text:style-name="T2">The ECB shall address an annual report on the activities of the ESCB and on the monetary policy of both the previous and current year to the European Parliament, the Council and the Commission, and also to the European Council. The President of the ECB shall present this report to the Council and to the European Parliament, which may hold a general debate on that basis.</text:span></text:p>
      <text:p text:style-name="P4">The President of the ECB and the other members of the Executive Board may, at the request of the European Parliament or on their own initiative, be heard by the competent committees of the European Parliament.</text:p>
      <text:p text:style-name="P3"> </text:p>
      <text:h text:style-name="P36" text:outline-level="5">Article 114</text:h>
      <text:p text:style-name="Text_20_body"><text:span text:style-name="T4">1.</text:span><text:span text:style-name="T1"> </text:span><text:span text:style-name="T2">In order to promote coordination of the policies of Member States to the full extent needed for the functioning of the internal market, a Monetary Committee with advisory status is hereby set up.</text:span></text:p>
      <text:p text:style-name="P4">It shall have the following tasks:</text:p>
      <text:p text:style-name="Text_20_body"><text:span text:style-name="T2">- </text:span><text:span text:style-name="T13">to keep under review the monetary and financial situation of the Member States and of the Community and the general payments system of the Member States and to report regularly thereon to the Council and to the Commission,</text:span></text:p>
      <text:p text:style-name="P4">- to deliver opinions at the request of the Council or of the Commission, or on its own initiative for submission to those institutions,</text:p>
      <text:p text:style-name="P4">- without prejudice to Article 207, to contribute to the preparation of the work of the Council referred to in Articles 59, 60, 99(2), (3), (4) and (5), 100, 102, 103, 104, 116(2), 117(6), 119, 120, 121(2) and 122(1),</text:p>
      <text:p text:style-name="P4">- to examine, at least once a year, the situation regarding the movement of capital and the freedom of payments, as they result from the application of this Treaty and of measures adopted by the Council; the examination shall cover all measures relating to capital movements and payments; the Committee shall report to the Commission and to the Council on the outcome of this examination.</text:p>
      <text:p text:style-name="P4">The Member States and the Commission shall each appoint two members of the Monetary Committee.</text:p>
      <text:p text:style-name="P3"> </text:p>
      <text:p text:style-name="Text_20_body"><text:span text:style-name="T4">2.</text:span><text:span text:style-name="T1"> </text:span><text:span text:style-name="T2">At the start of the third stage, an Economic and Financial Committee shall be set up. The Monetary Committee provided for in paragraph 1 shall be dissolved.</text:span></text:p>
      <text:p text:style-name="P4">The Economic and Financial Committee shall have the following tasks:</text:p>
      <text:p text:style-name="P4">- to deliver opinions at the request of the Council or of the Commission, or on its own initiative for submission to those institutions,</text:p>
      <text:p text:style-name="P11"><text:soft-page-break/>- to keep under review the economic and financial situation of the Member States and of the Community and to report regularly thereon to the Council and to the Commission, in particular on financial relations with third countries and international institutions,</text:p>
      <text:p text:style-name="P4">- without prejudice to Article 207, to contribute to the preparation of the work of the Council referred to in Articles 59, 60, 99(2), (3), (4) and (5), 100, 102, 103, 104, 105(6), 106(2), 107(5) and (6), 111, 119, 120(2) and (3), 122(2), 123(4) and (5), and to carry out other advisory and preparatory tasks assigned to it by the Council,</text:p>
      <text:p text:style-name="P4">- to examine, at least once a year, the situation regarding the movement of capital and the freedom of payments, as they result from the application of this Treaty and of measures adopted by the Council; the examination shall cover all measures relating to capital movements and payments; the Committee shall report to the Commission and to the Council on the outcome of this examination.</text:p>
      <text:p text:style-name="P4">The Member States, the Commission and the ECB shall each appoint no more than two members of the Committee.</text:p>
      <text:p text:style-name="Text_20_body"><text:span text:style-name="T4">3.</text:span><text:span text:style-name="T1"> </text:span><text:span text:style-name="T2">The Council shall, acting by a qualified majority on a proposal from the Commission and after consulting the ECB and the Committee referred to in this Article, lay down detailed provisions concerning the composition of the Economic and Financial Committee. The President of the Council shall inform the European Parliament of such a decision.</text:span></text:p>
      <text:p text:style-name="Text_20_body"><text:span text:style-name="T4">4.</text:span><text:span text:style-name="T1"> </text:span><text:span text:style-name="T2">In addition to the tasks set out in paragraph 2, if and as long as there are Member States with a derogation as referred to in Articles 122 and 123, the Committee shall keep under review the monetary and financial situation and the general payments system of those Member States and report regularly thereon to the Council and to the Commission.</text:span></text:p>
      <text:p text:style-name="P3"> </text:p>
      <text:h text:style-name="P36" text:outline-level="5">Article 115</text:h>
      <text:p text:style-name="P4">For matters within the scope of Articles 99(4), 104 with the exception of paragraph 14, 111, 121, 122 and 123(4) and (5), the Council or a Member State may request the Commission to make a recommendation or a proposal, as appropriate. The Commission shall examine this request and submit its conclusions to the Council without delay.</text:p>
      <text:p text:style-name="P3"> </text:p>
      <text:h text:style-name="P25" text:outline-level="3">CHAPTER 4 – TRANSITIONAL PROVISIONS</text:h>
      <text:p text:style-name="P3"> </text:p>
      <text:h text:style-name="P36" text:outline-level="5">Article 116</text:h>
      <text:p text:style-name="Text_20_body"><text:span text:style-name="T4">1.</text:span><text:span text:style-name="T1"> </text:span><text:span text:style-name="T2">The second stage for achieving economic and monetary union shall begin on 1 January 1994.</text:span></text:p>
      <text:p text:style-name="Text_20_body"><text:span text:style-name="T4">2. </text:span><text:span text:style-name="T2">Before that date:</text:span></text:p>
      <text:p text:style-name="Text_20_body"><text:span text:style-name="T4">(a)</text:span><text:span text:style-name="T1"> </text:span><text:span text:style-name="T2">each Member State shall:</text:span></text:p>
      <text:p text:style-name="P4">- adopt, where necessary, appropriate measures to comply with the prohibitions laid down in Article 56 and in Articles 101 and 102(1),</text:p>
      <text:p text:style-name="P4">- adopt, if necessary, with a view to permitting the assessment provided for in subparagraph (b), multiannual programmes intended to ensure the lasting convergence necessary for the achievement of economic and monetary union, in particular with regard to price stability and sound public finances;</text:p>
      <text:p text:style-name="Text_20_body"><text:span text:style-name="T4">(b)</text:span><text:span text:style-name="T1"> </text:span><text:span text:style-name="T2">the Council shall, on the basis of a report from the Commission, assess the progress made with regard to economic and monetary convergence, in particular with regard to price stability and sound public finances, and the progress made with the implementation of Community law concerning the internal market.</text:span></text:p>
      <text:p text:style-name="Text_20_body"><text:span text:style-name="T4">3.</text:span><text:span text:style-name="T1"> </text:span><text:span text:style-name="T2">The provisions of Articles 101, 102(1), 103(1) and 104 with the exception of paragraphs 1, 9, 11 and 14 shall apply from the beginning of the second stage.</text:span></text:p>
      <text:p text:style-name="P4">The provisions of Articles 100(2), 104(1), (9) and (11), 105, 106, 108, 111, 112, 113 and 114(2) and (4) shall apply from the beginning of the third stage.</text:p>
      <text:p text:style-name="Text_20_body"><text:span text:style-name="T4">4.</text:span><text:span text:style-name="T1"> </text:span><text:span text:style-name="T2">In the second stage, Member States shall endeavour to avoid excessive government deficits.</text:span></text:p>
      <text:p text:style-name="Text_20_body"><text:span text:style-name="T4">5.</text:span><text:span text:style-name="T1"> </text:span><text:span text:style-name="T2">During the second stage, each Member State shall, as appropriate, start the process leading to the independence of its central bank, in accordance with Article 109.</text:span></text:p>
      <text:p text:style-name="P3"> </text:p>
      <text:h text:style-name="P36" text:outline-level="5">Article 117</text:h>
      <text:p text:style-name="Text_20_body"><text:span text:style-name="T4">1.</text:span><text:span text:style-name="T1"> </text:span><text:span text:style-name="T2">At the start of the second stage, a European Monetary Institute (hereinafter referred to as "EMI") shall be established and take up its duties; it shall have legal personality and be directed and managed by a Council, consisting of a President and the Governors of the national central banks, one of whom shall be Vice-President.</text:span></text:p>
      <text:p text:style-name="P4">The President shall be appointed by common accord of the governments of the Member States at the level of Heads of State or Government, on a recommendation from the Council of the EMI, and after consulting the European Parliament and the Council. The President shall be selected from among persons of recognised standing and professional experience in monetary or banking matters. Only nationals of Member States may be President of the EMI. The Council of the EMI shall appoint the Vice-President.</text:p>
      <text:p text:style-name="P11">The Statute of the EMI is laid down in a Protocol annexed to this Treaty.</text:p>
      <text:p text:style-name="P3"> </text:p>
      <text:p text:style-name="Text_20_body"><text:span text:style-name="T4">2.</text:span><text:span text:style-name="T1"> </text:span><text:span text:style-name="T2">The EMI shall:</text:span></text:p>
      <text:p text:style-name="P4">- strengthen cooperation between the national central banks,</text:p>
      <text:p text:style-name="P4">- strengthen the coordination of the monetary policies of the Member States, with the aim of ensuring price stability,</text:p>
      <text:p text:style-name="P4"><text:soft-page-break/>- monitor the functioning of the European Monetary System,</text:p>
      <text:p text:style-name="P4">- hold consultations concerning issues falling within the competence of the national central banks and affecting the stability of financial institutions and markets,</text:p>
      <text:p text:style-name="P4">- take over the tasks of the European Monetary Cooperation Fund, which shall be dissolved; the modalities of dissolution are laid down in the Statute of the EMI,</text:p>
      <text:p text:style-name="P4">- facilitate the use of the ecu and oversee its development, including the smooth functioning of the ecu clearing system.</text:p>
      <text:p text:style-name="Text_20_body"><text:span text:style-name="T4">3.</text:span><text:span text:style-name="T1"> </text:span><text:span text:style-name="T2">For the preparation of the third stage, the EMI shall:</text:span></text:p>
      <text:p text:style-name="P4">- prepare the instruments and the procedures necessary for carrying out a single monetary policy in the third stage,</text:p>
      <text:p text:style-name="P4">- promote the harmonisation, where necessary, of the rules and practices governing the collection, compilation and distribution of statistics in the areas within its field of competence,</text:p>
      <text:p text:style-name="P4">- prepare the rules for operations to be undertaken by the national central banks within the framework of the ESCB,</text:p>
      <text:p text:style-name="P4">- promote the efficiency of cross-border payments,</text:p>
      <text:p text:style-name="P4">- supervise the technical preparation of ecu banknotes.</text:p>
      <text:p text:style-name="P4">At the latest by 31 December 1996, the EMI shall specify the regulatory, organisational and logistical framework necessary for the ESCB to perform its tasks in the third stage. This framework shall be submitted for decision to the ECB at the date of its establishment.</text:p>
      <text:p text:style-name="Text_20_body"><text:span text:style-name="T4">4.</text:span><text:span text:style-name="T1"> </text:span><text:span text:style-name="T2">The EMI, acting by a majority of two thirds of the members of its Council, may:</text:span></text:p>
      <text:p text:style-name="P11">- formulate opinions or recommendations on the overall orientation of monetary policy and exchange-rate policy as well as on related measures introduced in each Member State,</text:p>
      <text:p text:style-name="P4">- submit opinions or recommendations to governments and to the Council on policies which might affect the internal or external monetary situation in the Community and, in particular, the functioning of the European Monetary System,</text:p>
      <text:p text:style-name="P4">- make recommendations to the monetary authorities of the Member States concerning the conduct of their monetary policy.</text:p>
      <text:p text:style-name="Text_20_body"><text:span text:style-name="T4">5.</text:span><text:span text:style-name="T1"> </text:span><text:span text:style-name="T2">The EMI, acting unanimously, may decide to publish its opinions and its recommendations.</text:span></text:p>
      <text:p text:style-name="Text_20_body"><text:span text:style-name="T4">6.</text:span><text:span text:style-name="T1"> </text:span><text:span text:style-name="T2">The EMI shall be consulted by the Council regarding any proposed Community act within its field of competence.</text:span></text:p>
      <text:p text:style-name="P11">Within the limits and under the conditions set out by the Council, acting by a qualified majority on a proposal from the Commission and after consulting the European Parliament and the EMI, the EMI shall be consulted by the authorities of the Member States on any draft legislative provision within its field of competence.</text:p>
      <text:p text:style-name="Text_20_body"><text:span text:style-name="T4">7.</text:span><text:span text:style-name="T1"> </text:span><text:span text:style-name="T2">The Council may, acting unanimously on a proposal from the Commission and after consulting the European Parliament and the EMI, confer upon the EMI other tasks for the preparation of the third stage.</text:span></text:p>
      <text:p text:style-name="Text_20_body"><text:span text:style-name="T4">8.</text:span><text:span text:style-name="T1"> </text:span><text:span text:style-name="T2">Where this Treaty provides for a consultative role for the ECB, references to the ECB shall be read as referring to the EMI before the establishment of the ECB.</text:span></text:p>
      <text:p text:style-name="Text_20_body"><text:span text:style-name="T4">9.</text:span><text:span text:style-name="T1"> </text:span><text:span text:style-name="T2">During the second stage, the term "ECB" used in Articles 230, 232, 233, 234, 237 and 288 shall be read as referring to the EMI.</text:span></text:p>
      <text:p text:style-name="P3"> </text:p>
      <text:h text:style-name="P36" text:outline-level="5"><text:soft-page-break/>Article 118</text:h>
      <text:p text:style-name="P4">The currency composition of the ecu basket shall not be changed.</text:p>
      <text:p text:style-name="P4">From the start of the third stage, the value of the ecu shall be irrevocably fixed in accordance with Article 123(4).</text:p>
      <text:p text:style-name="P3"> </text:p>
      <text:h text:style-name="P36" text:outline-level="5">Article 119</text:h>
      <text:p text:style-name="Text_20_body"><text:span text:style-name="T4">1.</text:span><text:span text:style-name="T1"> </text:span><text:span text:style-name="T2">Where a Member State is in difficulties or is seriously threatened with difficulties as regards its balance of payments either as a result of an overall disequilibrium in its balance of payments, or as a result of the type of currency at its disposal, and where such difficulties are liable in particular to jeopardise the functioning of the common market or the progressive implementation of the common commercial policy, the Commission shall immediately investigate the position of the State in question and the action which, making use of all the means at its disposal, that State has taken or may take in accordance with the provisions of this Treaty. The Commission shall state what measures it recommends the State concerned to take.</text:span></text:p>
      <text:p text:style-name="P4">If the action taken by a Member State and the measures suggested by the Commission do not prove sufficient to overcome the difficulties which have arisen or which threaten, the Commission shall, after consulting the Committee referred to in Article 114, recommend to the Council the granting of mutual assistance and appropriate methods therefor.</text:p>
      <text:p text:style-name="P4">The Commission shall keep the Council regularly informed of the situation and of how it is developing.</text:p>
      <text:p text:style-name="Text_20_body"><text:span text:style-name="T4">2.</text:span><text:span text:style-name="T1"> </text:span><text:span text:style-name="T2">The Council, acting by a qualified majority, shall grant such mutual assistance; it shall adopt directives or decisions laying down the conditions and details of such assistance, which may take such forms as:</text:span></text:p>
      <text:p text:style-name="Text_20_body"><text:span text:style-name="T4">(a)</text:span><text:span text:style-name="T1"> </text:span><text:span text:style-name="T2">a concerted approach to or within any other international organisations to which Member States may have recourse;</text:span></text:p>
      <text:p text:style-name="Text_20_body"><text:span text:style-name="T4">(b)</text:span><text:span text:style-name="T1"> </text:span><text:span text:style-name="T2">measures needed to avoid deflection of trade where the State which is in difficulties maintains or reintroduces quantitative restrictions against third countries;</text:span></text:p>
      <text:p text:style-name="Text_20_body"><text:span text:style-name="T4">(c)</text:span><text:span text:style-name="T1"> </text:span><text:span text:style-name="T2">the granting of limited credits by other Member States, subject to their agreement.</text:span></text:p>
      <text:p text:style-name="Text_20_body"><text:span text:style-name="T4">3.</text:span><text:span text:style-name="T1"> </text:span><text:span text:style-name="T2">If the mutual assistance recommended by the Commission is not granted by the Council or if the mutual assistance granted and the measures taken are insufficient, the Commission shall authorise the State which is in difficulties to take protective measures, the conditions and details of which the Commission shall determine.</text:span></text:p>
      <text:p text:style-name="P4">Such authorisation may be revoked and such conditions and details may be changed by the Council acting by a qualified majority.</text:p>
      <text:p text:style-name="Text_20_body"><text:span text:style-name="T4">4.</text:span><text:span text:style-name="T1"> </text:span><text:span text:style-name="T2">Subject to Article 122(6), this article shall cease to apply from the beginning of the third stage.</text:span></text:p>
      <text:p text:style-name="P3"> </text:p>
      <text:h text:style-name="P36" text:outline-level="5">Article 120</text:h>
      <text:p text:style-name="Text_20_body"><text:span text:style-name="T4">1.</text:span><text:span text:style-name="T1"> </text:span><text:span text:style-name="T2">Where a sudden crisis in the balance of payments occurs and a decision within the meaning of Article 119(2) is not immediately taken, the Member State concerned may, as a precaution, take the necessary protective measures. Such measures must cause the least possible disturbance in the functioning of the common market and must not be wider in scope than is strictly necessary to remedy the sudden difficulties which have arisen.</text:span></text:p>
      <text:p text:style-name="Text_20_body"><text:span text:style-name="T4">2.</text:span><text:span text:style-name="T1"> </text:span><text:span text:style-name="T2">The Commission and the other Member States shall be informed of such protective measures not </text:span><text:soft-page-break/><text:span text:style-name="T2">later than when they enter into force. The Commission may recommend to the Council the granting of mutual assistance under Article 119.</text:span></text:p>
      <text:p text:style-name="Text_20_body"><text:span text:style-name="T4">3.</text:span><text:span text:style-name="T1"> </text:span><text:span text:style-name="T2">After the Commission has delivered an opinion and the Committee referred to in Article 114 has been consulted, the Council may, acting by a qualified majority, decide that the State concerned shall amend, suspend or abolish the protective measures referred to above.</text:span></text:p>
      <text:p text:style-name="Text_20_body"><text:span text:style-name="T4">4. </text:span><text:span text:style-name="T2">Subject to Article 122(6), this article shall cease to apply from the beginning of the third stage.</text:span></text:p>
      <text:p text:style-name="P3"> </text:p>
      <text:h text:style-name="P36" text:outline-level="5">Article 121</text:h>
      <text:p text:style-name="Text_20_body"><text:span text:style-name="T4">1.</text:span><text:span text:style-name="T1"> </text:span><text:span text:style-name="T2">The Commission and the EMI shall report to the Council on the progress made in the fulfilment by the Member States of their obligations regarding the achievement of economic and monetary union. These reports shall include an examination of the compatibility between each Member State's national legislation, including the statutes of its national central bank, and Articles 108 and 109 of this Treaty and the Statute of the ESCB. The reports shall also examine the achievement of a high degree of sustainable convergence by reference to the fulfilment by each Member State of the following criteria:</text:span></text:p>
      <text:p text:style-name="P4">- the achievement of a high degree of price stability; this will be apparent from a rate of inflation which is close to that of, at most, the three best performing Member States in terms of price stability,</text:p>
      <text:p text:style-name="P4">- the sustainability of the government financial position; this will be apparent from having achieved a government budgetary position without a deficit that is excessive as determined in accordance with Article 104(6),</text:p>
      <text:p text:style-name="P4">- the observance of the normal fluctuation margins provided for by the exchange-rate mechanism of the European Monetary System, for at least two years, without devaluing against the currency of any other Member State,</text:p>
      <text:p text:style-name="P4">- the durability of convergence achieved by the Member State and of its participation in the exchange-rate mechanism of the European Monetary System being reflected in the long-term interest-rate levels.</text:p>
      <text:p text:style-name="P4">The four criteria mentioned in this paragraph and the relevant periods over which they are to be respected are developed further in a Protocol annexed to this Treaty. The reports of the Commission and the EMI shall also take account of the development of the ecu, the results of the integration of markets, the situation and development of the balances of payments on current account and an examination of the development of unit labour costs and other price indices.</text:p>
      <text:p text:style-name="Text_20_body"><text:span text:style-name="T4">2.</text:span><text:span text:style-name="T1"> </text:span><text:span text:style-name="T2">On the basis of these reports, the Council, acting by a qualified majority on a recommendation from the Commission, shall assess:</text:span></text:p>
      <text:p text:style-name="P4">- for each Member State, whether it fulfils the necessary conditions for the adoption of a single currency;</text:p>
      <text:p text:style-name="P4">- whether a majority of the Member States fulfils the necessary conditions for the adoption of a single currency,</text:p>
      <text:p text:style-name="P4">and recommend its findings to the Council, meeting in the composition of the Heads of State or Government. The European Parliament shall be consulted and forward its opinion to the Council, meeting in the composition of the Heads of State or Government.</text:p>
      <text:p text:style-name="Text_20_body"><text:span text:style-name="T4">3.</text:span><text:span text:style-name="T1"> </text:span><text:span text:style-name="T2">Taking due account of the reports referred to in paragraph 1 and the opinion of the European Parliament referred to in paragraph 2, the Council, meeting in the composition of the Heads of State or Government, shall, acting by a qualified majority, not later than 31 December 1996:</text:span></text:p>
      <text:p text:style-name="P4"><text:soft-page-break/>- decide, on the basis of the recommendations of the Council referred to in paragraph 2, whether a majority of the Member States fulfils the necessary conditions for the adoption of a single currency,</text:p>
      <text:p text:style-name="P4">- decide whether it is appropriate for the Community to enter the third stage,</text:p>
      <text:p text:style-name="P4">and if so:</text:p>
      <text:p text:style-name="P4">- set the date for the beginning of the third stage.</text:p>
      <text:p text:style-name="Text_20_body"><text:span text:style-name="T4">4.</text:span><text:span text:style-name="T1"> </text:span><text:span text:style-name="T2">If, by the end of 1997, the date for the beginning of the third stage has not been set, the third stage shall start on 1 January 1999. Before 1 July 1998, the Council, meeting in the composition of the Heads of State or Government, after a repetition of the procedure provided for in paragraphs 1 and 2, with the exception of the second indent of paragraph 2, taking into account the reports referred to in paragraph 1 and the opinion of the European Parliament, shall, acting by a qualified majority and on the basis of the recommendations of the Council referred to in paragraph 2, confirm which Member States fulfil the necessary conditions for the adoption of a single currency.</text:span></text:p>
      <text:p text:style-name="P3"> </text:p>
      <text:h text:style-name="P36" text:outline-level="5">Article 122</text:h>
      <text:p text:style-name="Text_20_body"><text:span text:style-name="T4">1.</text:span><text:span text:style-name="T1"> </text:span><text:span text:style-name="T2">If the decision has been taken to set the date in accordance with Article 121(3), the Council shall, on the basis of its recommendations referred to in Article 121(2), acting by a qualified majority on a recommendation from the Commission, decide whether any, and if so which, Member States shall have a derogation as defined in paragraph 3 of this Article. Such Member States shall in this Treaty be referred to as "Member States with a derogation".</text:span></text:p>
      <text:p text:style-name="P11">If the Council has confirmed which Member States fulfil the necessary conditions for the adoption of a single currency, in accordance with Article 121(4), those Member States which do not fulfil the conditions shall have a derogation as defined in paragraph 3 of this Article. Such Member States shall in this Treaty be referred to as "Member States with a derogation".</text:p>
      <text:p text:style-name="Text_20_body"><text:span text:style-name="T4">2.</text:span><text:span text:style-name="T1"> </text:span><text:span text:style-name="T2">At least once every two years, or at the request of a Member State with a derogation, the Commission and the ECB shall report to the Council in accordance with the procedure laid down in Article 121(1). After consulting the European Parliament and after discussion in the Council, meeting in the composition of the Heads of State or Government, the Council shall, acting by a qualified majority on a proposal from the Commission, decide which Member States with a derogation fulfil the necessary conditions on the basis of the criteria set out in Article 121(1), and abrogate the derogations of the Member States concerned.</text:span></text:p>
      <text:p text:style-name="Text_20_body"><text:span text:style-name="T4">3.</text:span><text:span text:style-name="T1"> </text:span><text:span text:style-name="T2">A derogation referred to in paragraph 1 shall entail that the following articles do not apply to the Member State concerned: Articles 104(9) and (11), 105(1), (2), (3) and (5), 106, 110, 111, and 112(2)(b). The exclusion of such a Member State and its national central bank from rights and obligations within the ESCB is laid down in Chapter IX of the Statute of the ESCB.</text:span></text:p>
      <text:p text:style-name="Text_20_body"><text:span text:style-name="T4">4.</text:span><text:span text:style-name="T1"> </text:span><text:span text:style-name="T2">In Articles 105(1), (2) and (3), 106, 110, 111 and 112(2)(b), "Member States" shall be read as "Member States without a derogation".</text:span></text:p>
      <text:p text:style-name="Text_20_body"><text:span text:style-name="T4">5.</text:span><text:span text:style-name="T1"> </text:span><text:span text:style-name="T2">The voting rights of Member States with a derogation shall be suspended for the Council decisions referred to in the articles of this Treaty mentioned in paragraph 3. In that case, by way of derogation from Articles 205 and 250(1), a qualified majority shall be defined as two thirds of the votes of the representatives of the Member States without a derogation weighted in accordance with Article 205(2), and unanimity of those Member States shall be required for an act requiring unanimity.</text:span></text:p>
      <text:p text:style-name="Text_20_body"><text:span text:style-name="T4">6.</text:span><text:span text:style-name="T1"> </text:span><text:span text:style-name="T2">Articles 119 and 120 shall continue to apply to a Member State with a derogation.</text:span></text:p>
      <text:p text:style-name="P3"> </text:p>
      <text:p text:style-name="Text_20_body"><text:span text:style-name="T8">Article 123</text:span><text:span text:style-name="T9">(</text:span><text:span text:style-name="T21">10</text:span><text:span text:style-name="T9">)</text:span></text:p>
      <text:p text:style-name="Text_20_body"><text:soft-page-break/><text:span text:style-name="T4">1.</text:span><text:span text:style-name="T1"> </text:span><text:span text:style-name="T2">Immediately after the decision on the date for the beginning of the third stage has been taken in accordance with Article 121(3), or, as the case may be, immediately after 1 July 1998:</text:span></text:p>
      <text:p text:style-name="P4">- the Council shall adopt the provisions referred to in Article 107(6),</text:p>
      <text:p text:style-name="P4">- the governments of the Member States without a derogation shall appoint, in accordance with the procedure set out in Article 50 of the Statute of the ESCB, the President, the Vice-President and the other members of the Executive Board of the ECB. If there are Member States with a derogation, the number of members of the Executive Board may be smaller than provided for in Article 11.1 of the Statute of the ESCB, but in no circumstances shall it be less than four.</text:p>
      <text:p text:style-name="P4">As soon as the Executive Board is appointed, the ESCB and the ECB shall be established and shall prepare for their full operation as described in this Treaty and the Statute of the ESCB. The full exercise of their powers shall start from the first day of the third stage.</text:p>
      <text:p text:style-name="Text_20_body"><text:span text:style-name="T4">2.</text:span><text:span text:style-name="T1"> </text:span><text:span text:style-name="T2">As soon as the ECB is established, it shall, if necessary, take over tasks of the EMI. The EMI shall go into liquidation upon the establishment of the ECB; the modalities of liquidation are laid down in the Statute of the EMI.</text:span></text:p>
      <text:p text:style-name="Text_20_body"><text:span text:style-name="T4">3.</text:span><text:span text:style-name="T1"> </text:span><text:span text:style-name="T2">If and as long as there are Member States with a derogation, and without prejudice to Article 107(3) of this Treaty, the General Council of the ECB referred to in Article 45 of the Statute of the ESCB shall be constituted as a third decision-making body of the ECB.</text:span></text:p>
      <text:p text:style-name="Text_20_body"><text:span text:style-name="T4">4.</text:span><text:span text:style-name="T1"> </text:span><text:span text:style-name="T2">At the starting date of the third stage, the Council shall, acting with the unanimity of the Member States without a derogation, on a proposal from the Commission and after consulting the ECB, adopt the conversion rates at which their currencies shall be irrevocably fixed and at which irrevocably fixed rate the ecu shall be substituted for these currencies, and the ecu will become a currency in its own right. This measure shall by itself not modify the external value of the ecu. The Council, acting by a qualified majority of the said Member States, on a proposal from the Commission and after consulting the ECB, shall take the other measures necessary for the rapid introduction of the ecu as the single currency of those Member States. The second sentence of Article 122(5) shall apply.</text:span></text:p>
      <text:p text:style-name="Text_20_body"><text:span text:style-name="T4">5.</text:span><text:span text:style-name="T1"> </text:span><text:span text:style-name="T2">If it is decided, according to the procedure set out in Article 122(2), to abrogate a derogation, the Council shall, acting with the unanimity of the Member States without a derogation and the Member State concerned, on a proposal from the Commission and after consulting the ECB, adopt the rate at which the ecu shall be substituted for the currency of the Member State concerned, and take the other measures necessary for the introduction of the ecu as the single currency in the Member State concerned.</text:span></text:p>
      <text:p text:style-name="P3"> </text:p>
      <text:h text:style-name="P36" text:outline-level="5">Article 124</text:h>
      <text:p text:style-name="Text_20_body"><text:span text:style-name="T4">1.</text:span><text:span text:style-name="T1"> </text:span><text:span text:style-name="T2">Until the beginning of the third stage, each Member State shall treat its exchange-rate policy as a matter of common interest. In so doing, Member States shall take account of the experience acquired in cooperation within the framework of the European Monetary System (EMS) and in developing the ecu, and shall respect existing powers in this field.</text:span></text:p>
      <text:p text:style-name="Text_20_body"><text:span text:style-name="T4">2.</text:span><text:span text:style-name="T1"> </text:span><text:span text:style-name="T2">From the beginning of the third stage and for as long as a Member State has a derogation, paragraph 1 shall apply by analogy to the exchange-rate policy of that Member State.</text:span></text:p>
      <text:p text:style-name="P3"> </text:p>
      <text:p text:style-name="P3"> </text:p>
      <text:h text:style-name="Heading_20_3" text:outline-level="3">TITLE VIII - EMPLOYMENT</text:h>
      <text:p text:style-name="P3"> </text:p>
      <text:h text:style-name="P36" text:outline-level="5"><text:soft-page-break/>Article 125</text:h>
      <text:p text:style-name="P4">Member States and the Community shall, in accordance with this title, work towards developing a coordinated strategy for employment and particularly for promoting a skilled, trained and adaptable workforce and labour markets responsive to economic change with a view to achieving the objectives defined in Article 2 of the Treaty on European Union and in Article 2 of this Treaty.</text:p>
      <text:p text:style-name="P3"> </text:p>
      <text:h text:style-name="P36" text:outline-level="5">Article 126</text:h>
      <text:p text:style-name="Text_20_body"><text:span text:style-name="T4">1.</text:span><text:span text:style-name="T1"> </text:span><text:span text:style-name="T2">Member States, through their employment policies, shall contribute to the achievement of the objectives referred to in Article 125 in a way consistent with the broad guidelines of the economic policies of the Member States and of the Community adopted pursuant to Article 99(2).</text:span></text:p>
      <text:p text:style-name="Text_20_body"><text:span text:style-name="T4">2.</text:span><text:span text:style-name="T1"> </text:span><text:span text:style-name="T2">Member States, having regard to national practices related to the responsibilities of management and labour, shall regard promoting employment as a matter of common concern and shall coordinate their action in this respect within the Council, in accordance with the provisions of Article 128.</text:span></text:p>
      <text:p text:style-name="P3"> </text:p>
      <text:h text:style-name="P36" text:outline-level="5">Article 127</text:h>
      <text:p text:style-name="Text_20_body"><text:span text:style-name="T4">1.</text:span><text:span text:style-name="T1"> </text:span><text:span text:style-name="T2">The Community shall contribute to a high level of employment by encouraging cooperation between Member States and by supporting and, if necessary, complementing their action. In doing so, the competences of the Member States shall be respected.</text:span></text:p>
      <text:p text:style-name="Text_20_body"><text:span text:style-name="T4">2.</text:span><text:span text:style-name="T1"> </text:span><text:span text:style-name="T2">The objective of a high level of employment shall be taken into consideration in the formulation and implementation of Community policies and activities.</text:span></text:p>
      <text:p text:style-name="P3"> </text:p>
      <text:h text:style-name="P36" text:outline-level="5">Article 128</text:h>
      <text:p text:style-name="Text_20_body"><text:span text:style-name="T4">1.</text:span><text:span text:style-name="T1"> </text:span><text:span text:style-name="T2">The European Council shall each year consider the employment situation in the Community and adopt conclusions thereon, on the basis of a joint annual report by the Council and the Commission.</text:span></text:p>
      <text:p text:style-name="Text_20_body"><text:span text:style-name="T4">2.</text:span><text:span text:style-name="T1"> </text:span><text:span text:style-name="T2">On the basis of the conclusions of the European Council, the Council, acting by a qualified majority on a proposal from the Commission and after consulting the European Parliament, the Economic and Social Committee, the Committee of the Regions and the Employment Committee referred to in Article 130, shall each year draw up guidelines which the Member States shall take into account in their employment policies. These guidelines shall be consistent with the broad guidelines adopted pursuant to Article 99(2).</text:span></text:p>
      <text:p text:style-name="Text_20_body"><text:span text:style-name="T4">3.</text:span><text:span text:style-name="T1"> </text:span><text:span text:style-name="T2">Each Member State shall provide the Council and the Commission with an annual report on the principal measures taken to implement its employment policy in the light of the guidelines for employment as referred to in paragraph 2.</text:span></text:p>
      <text:p text:style-name="Text_20_body"><text:span text:style-name="T4">4.</text:span><text:span text:style-name="T1"> </text:span><text:span text:style-name="T2">The Council, on the basis of the reports referred to in paragraph 3 and having received the views of the Employment Committee, shall each year carry out an examination of the implementation of the employment policies of the Member States in the light of the guidelines for employment. The Council, acting by a qualified majority on a recommendation from the Commission, may, if it considers it appropriate in the light of that examination, make recommendations to Member States.</text:span></text:p>
      <text:p text:style-name="Text_20_body"><text:span text:style-name="T4">5.</text:span><text:span text:style-name="T1"> </text:span><text:span text:style-name="T2">On the basis of the results of that examination, the Council and the Commission shall make a joint annual report to the European Council on the employment situation in the Community and on the implementation of the guidelines for employment.</text:span></text:p>
      <text:p text:style-name="P3"><text:soft-page-break/> </text:p>
      <text:h text:style-name="P36" text:outline-level="5">Article 129</text:h>
      <text:p text:style-name="P4">The Council, acting in accordance with the procedure referred to in Article 251 and after consulting the Economic and Social Committee and the Committee of the Regions, may adopt incentive measures designed to encourage cooperation between Member States and to support their action in the field of employment through initiatives aimed at developing exchanges of information and best practices, providing comparative analysis and advice as well as promoting innovative approaches and evaluating experiences, in particular by recourse to pilot projects.</text:p>
      <text:p text:style-name="P4">Those measures shall not include harmonisation of the laws and regulations of the Member States.</text:p>
      <text:p text:style-name="P3"> </text:p>
      <text:h text:style-name="P36" text:outline-level="5">Article 130</text:h>
      <text:p text:style-name="P4">The Council, after consulting the European Parliament, shall establish an Employment Committee with advisory status to promote coordination between Member States on employment and labour market policies. The tasks of the Committee shall be:</text:p>
      <text:p text:style-name="P4">- to monitor the employment situation and employment policies in the Member States and the Community,</text:p>
      <text:p text:style-name="P4">- without prejudice to Article 207, to formulate opinions at the request of either the Council or the Commission or on its own initiative, and to contribute to the preparation of the Council proceedings referred to in Article 128.</text:p>
      <text:p text:style-name="P4">In fulfilling its mandate, the Committee shall consult management and labour.</text:p>
      <text:p text:style-name="P4">Each Member State and the Commission shall appoint two members of the Committee.</text:p>
      <text:p text:style-name="P3"> </text:p>
      <text:p text:style-name="P3"> </text:p>
      <text:h text:style-name="Heading_20_3" text:outline-level="3">TITLE IX - COMMON COMMERCIAL POLICY</text:h>
      <text:p text:style-name="P3"> </text:p>
      <text:h text:style-name="P36" text:outline-level="5">Article 131</text:h>
      <text:p text:style-name="P4">By establishing a customs union between themselves Member States aim to contribute, in the common interest, to the harmonious development of world trade, the progressive abolition of restrictions on international trade and the lowering of customs barriers.</text:p>
      <text:p text:style-name="P4">The common commercial policy shall take into account the favourable effect which the abolition of customs duties between Member States may have on the increase in the competitive strength of undertakings in those States.</text:p>
      <text:p text:style-name="P3"> </text:p>
      <text:h text:style-name="P36" text:outline-level="5">Article 132</text:h>
      <text:p text:style-name="Text_20_body"><text:span text:style-name="T4">1.</text:span><text:span text:style-name="T1"> </text:span><text:span text:style-name="T2">Without prejudice to obligations undertaken by them within the framework of other international organisations, Member States shall progressively harmonise the systems whereby they grant aid for exports to third countries, to the extent necessary to ensure that competition between undertakings of the Community is not distorted.</text:span></text:p>
      <text:p text:style-name="P4">On a proposal from the Commission, the Council shall, acting by a qualified majority, issue any <text:soft-page-break/>directives needed for this purpose.</text:p>
      <text:p text:style-name="Text_20_body"><text:span text:style-name="T4">2.</text:span><text:span text:style-name="T1"> </text:span><text:span text:style-name="T2">The preceding provisions shall not apply to such a drawback of customs duties or charges having equivalent effect nor to such a repayment of indirect taxation including turnover taxes, excise duties and other indirect taxes as is allowed when goods are exported from a Member State to a third country, in so far as such a drawback or repayment does not exceed the amount imposed, directly or indirectly, on the products exported.</text:span></text:p>
      <text:p text:style-name="P3"> </text:p>
      <text:p text:style-name="Text_20_body"><text:span text:style-name="T8">Article 133</text:span><text:span text:style-name="T9">(</text:span><text:span text:style-name="T21">11</text:span><text:span text:style-name="T9">)</text:span></text:p>
      <text:p text:style-name="Text_20_body"><text:span text:style-name="T4">1.</text:span><text:span text:style-name="T1"> </text:span><text:span text:style-name="T2">The common commercial policy shall be based on uniform principles, particularly in regard to changes in tariff rates, the conclusion of tariff and trade agreements, the achievement of uniformity in measures of liberalisation, export policy and measures to protect trade such as those to be taken in the event of dumping or subsidies.</text:span></text:p>
      <text:p text:style-name="Text_20_body"><text:span text:style-name="T4">2.</text:span><text:span text:style-name="T1"> </text:span><text:span text:style-name="T2">The Commission shall submit proposals to the Council for implementing the common commercial policy.</text:span></text:p>
      <text:p text:style-name="Text_20_body"><text:span text:style-name="T4">3.</text:span><text:span text:style-name="T1"> </text:span><text:span text:style-name="T2">Where agreements with one or more States or international organisations need to be negotiated, the Commission shall make recommendations to the Council, which shall authorise the Commission to open the necessary negotiations. The Council and the Commission shall be responsible for ensuring that the agreements negotiated are compatible with internal Community policies and rules.</text:span></text:p>
      <text:p text:style-name="P4">The Commission shall conduct these negotiations in consultation with a special committee appointed by the Council to assist the Commission in this task and within the framework of such directives as the Council may issue to it. The Commission shall report regularly to the special committee on the progress of negotiations.</text:p>
      <text:p text:style-name="P4">The relevant provisions of Article 300 shall apply.</text:p>
      <text:p text:style-name="Text_20_body"><text:span text:style-name="T4">4.</text:span><text:span text:style-name="T1"> </text:span><text:span text:style-name="T2">In exercising the powers conferred upon it by this Article, the Council shall act by a qualified majority.</text:span></text:p>
      <text:p text:style-name="Text_20_body"><text:span text:style-name="T4">5.</text:span><text:span text:style-name="T1"> </text:span><text:span text:style-name="T2">Paragraphs 1 to 4 shall also apply to the negotiation and conclusion of agreements in the fields of trade in services and the commercial aspects of intellectual property, in so far as those agreements are not covered by the said paragraphs and without prejudice to paragraph 6.</text:span></text:p>
      <text:p text:style-name="P11">By way of derogation from paragraph 4, the Council shall act unanimously when negotiating and concluding an agreement in one of the fields referred to in the first subparagraph, where that agreement includes provisions for which unanimity is required for the adoption of internal rules or where it relates to a field in which the Community has not yet exercised the powers conferred upon it by this Treaty by adopting internal rules.</text:p>
      <text:p text:style-name="P4">The Council shall act unanimously with respect to the negotiation and conclusion of a horizontal agreement insofar as it also concerns the preceding subparagraph or the second subparagraph of paragraph 6.</text:p>
      <text:p text:style-name="P4">This paragraph shall not affect the right of the Member States to maintain and conclude agreements with third countries or international organisations in so far as such agreements comply with Community law and other relevant international agreements.</text:p>
      <text:p text:style-name="Text_20_body"><text:span text:style-name="T4">6.</text:span><text:span text:style-name="T1"> </text:span><text:span text:style-name="T2">An agreement may not be concluded by the Council if it includes provisions which would go beyond the Community's internal powers, in particular by leading to harmonisation of the laws or regulations of the Member States in an area for which this Treaty rules out such harmonisation.</text:span></text:p>
      <text:p text:style-name="P4">In this regard, by way of derogation from the first subparagraph of paragraph 5, agreements relating to trade in cultural and audiovisual services, educational services, and social and human health services, shall fall within the shared competence of the Community and its Member States. Consequently, in addition to a Community decision taken in accordance with the relevant provisions <text:soft-page-break/>of Article 300, the negotiation of such agreements shall require the common accord of the Member States. Agreements thus negotiated shall be concluded jointly by the Community and the Member States.</text:p>
      <text:p text:style-name="P4">The negotiation and conclusion of international agreements in the field of transport shall continue to be governed by the provisions of Title V and Article 300.</text:p>
      <text:p text:style-name="Text_20_body"><text:span text:style-name="T4">7.</text:span><text:span text:style-name="T1"> </text:span><text:span text:style-name="T2">Without prejudice to the first subparagraph of paragraph 6, the Council, acting unanimously on a proposal from the Commission and after consulting the European Parliament, may extend the application of paragraphs 1 to 4 to international negotiations and agreements on intellectual property in so far as they are not covered by paragraph 5.</text:span></text:p>
      <text:p text:style-name="P3"> </text:p>
      <text:h text:style-name="P36" text:outline-level="5">Article 134</text:h>
      <text:p text:style-name="P11">In order to ensure that the execution of measures of commercial policy taken in accordance with this Treaty by any Member State is not obstructed by deflection of trade, or where differences between such measures lead to economic difficulties in one or more Member States, the Commission shall recommend the methods for the requisite cooperation between Member States. Failing this, the Commission may authorise Member States to take the necessary protective measures, the conditions and details of which it shall determine.</text:p>
      <text:p text:style-name="P4">In case of urgency, Member States shall request authorisation to take the necessary measures themselves from the Commission, which shall take a decision as soon as possible; the Member States concerned shall then notify the measures to the other Member States. The Commission may decide at any time that the Member States concerned shall amend or abolish the measures in question.</text:p>
      <text:p text:style-name="P4">In the selection of such measures, priority shall be given to those which cause the least disturbance of the functioning of the common market.</text:p>
      <text:p text:style-name="P3"> </text:p>
      <text:p text:style-name="P3"> </text:p>
      <text:h text:style-name="Heading_20_3" text:outline-level="3">TITLE X - CUSTOMS CO-OPERATION</text:h>
      <text:p text:style-name="P3"> </text:p>
      <text:h text:style-name="P36" text:outline-level="5">Article 135</text:h>
      <text:p text:style-name="P4">Within the scope of application of this Treaty, the Council, acting in accordance with the procedure referred to in Article 251, shall take measures in order to strengthen customs cooperation between Member States and between the latter and the Commission. These measures shall not concern the application of national criminal law or the national administration of justice.</text:p>
      <text:p text:style-name="P22">TITLE XI - SOCIAL POLICY, EDUCATION, VOCATIONAL TRAINING AND YOUTH</text:p>
      <text:p text:style-name="P3"> </text:p>
      <text:h text:style-name="P33" text:outline-level="3">CHAPTER 1 - SOCIAL PROVISIONS</text:h>
      <text:p text:style-name="P3"> </text:p>
      <text:h text:style-name="P36" text:outline-level="5">Article 136</text:h>
      <text:p text:style-name="P4">The Community and the Member States, having in mind fundamental social rights such as those set out in the European Social Charter signed at Turin on 18 October 1961 and in the 1989 Community Charter of the Fundamental Social Rights of Workers, shall have as their objectives the promotion of employment, improved living and working conditions, so as to make possible their harmonisation while the improvement is being maintained, proper social protection, dialogue between management and labour, the development of human resources with a view to lasting high employment and the combating of exclusion.</text:p>
      <text:p text:style-name="P4">To this end the Community and the Member States shall implement measures which take account of the diverse forms of national practices, in particular in the field of contractual relations, and the need to maintain the competitiveness of the Community economy.</text:p>
      <text:p text:style-name="P4">They believe that such a development will ensue not only from the functioning of the common market, which will favour the harmonisation of social systems, but also from the procedures provided for in this Treaty and from the approximation of provisions laid down by law, regulation or administrative action.</text:p>
      <text:p text:style-name="P3"> </text:p>
      <text:p text:style-name="Text_20_body"><text:span text:style-name="T8">Article 137</text:span><text:span text:style-name="T9">(</text:span><text:span text:style-name="T21">12</text:span><text:span text:style-name="T9">)</text:span></text:p>
      <text:p text:style-name="Text_20_body"><text:span text:style-name="T4">1.</text:span><text:span text:style-name="T1"> </text:span><text:span text:style-name="T2">With a view to achieving the objectives of Article 136, the Community shall support and complement the activities of the Member States in the following fields:</text:span></text:p>
      <text:p text:style-name="Text_20_body"><text:span text:style-name="T37">(a)</text:span> <text:span text:style-name="T33">improvement in particular of the working environment to protect workers' health and safety;</text:span></text:p>
      <text:p text:style-name="Text_20_body"><text:span text:style-name="T4">(b)</text:span><text:span text:style-name="T1"> </text:span><text:span text:style-name="T2">working conditions;</text:span></text:p>
      <text:p text:style-name="Text_20_body"><text:span text:style-name="T4">(c)</text:span><text:span text:style-name="T1"> </text:span><text:span text:style-name="T2">social security and social protection of workers;</text:span></text:p>
      <text:p text:style-name="Text_20_body"><text:span text:style-name="T4">(d)</text:span><text:span text:style-name="T1"> </text:span><text:span text:style-name="T2">protection of workers where their employment contract is terminated;</text:span></text:p>
      <text:p text:style-name="Text_20_body"><text:span text:style-name="T4">(e)</text:span><text:span text:style-name="T1"> </text:span><text:span text:style-name="T2">the information and consultation of workers;</text:span></text:p>
      <text:p text:style-name="Text_20_body"><text:span text:style-name="T4">(f)</text:span><text:span text:style-name="T1"> </text:span><text:span text:style-name="T2">representation and collective defence of the interests of workers and employers, including co-determination, subject to paragraph 5;</text:span></text:p>
      <text:p text:style-name="Text_20_body"><text:span text:style-name="T4">(g)</text:span><text:span text:style-name="T1"> </text:span><text:span text:style-name="T2">conditions of employment for third-country nationals legally residing in Community territory;</text:span></text:p>
      <text:p text:style-name="Text_20_body"><text:span text:style-name="T4">(h)</text:span><text:span text:style-name="T1"> </text:span><text:span text:style-name="T2">the integration of persons excluded from the labour market, without prejudice to Article 150;</text:span></text:p>
      <text:p text:style-name="Text_20_body"><text:span text:style-name="T4">(i)</text:span><text:span text:style-name="T1"> </text:span><text:span text:style-name="T2">equality between men and women with regard to labour market opportunities and treatment at work;</text:span></text:p>
      <text:p text:style-name="Text_20_body"><text:span text:style-name="T4">(j)</text:span><text:span text:style-name="T1"> </text:span><text:span text:style-name="T2">the combating of social exclusion;</text:span></text:p>
      <text:p text:style-name="Text_20_body"><text:span text:style-name="T4">(k)</text:span><text:span text:style-name="T1"> </text:span><text:span text:style-name="T2">the modernisation of social protection systems without prejudice to point (c).</text:span></text:p>
      <text:p text:style-name="Text_20_body"><text:span text:style-name="T4">2.</text:span><text:span text:style-name="T1"> </text:span><text:span text:style-name="T2">To this end, the Council:</text:span></text:p>
      <text:p text:style-name="Text_20_body"><text:span text:style-name="T4">(a)</text:span><text:span text:style-name="T1"> </text:span><text:span text:style-name="T2">may adopt measures designed to encourage cooperation between Member States through initiatives aimed at improving knowledge, developing exchanges of information and best practices, </text:span><text:soft-page-break/><text:span text:style-name="T2">promoting innovative approaches and evaluating experiences, excluding any harmonisation of the laws and regulations of the Member States;</text:span></text:p>
      <text:p text:style-name="Text_20_body"><text:span text:style-name="T4">(b)</text:span><text:span text:style-name="T1"> </text:span><text:span text:style-name="T2">may adopt, in the fields referred to in paragraph 1(a) to (i), by means of directives, minimum requirements for gradual implementation, having regard to the conditions and technical rules obtaining in each of the Member States. Such directives shall avoid imposing administrative, financial and legal constraints in a way which would hold back the creation and development of small and medium-sized undertakings.</text:span></text:p>
      <text:p text:style-name="P11">The Council shall act in accordance with the procedure referred to in Article 251 after consulting the Economic and Social Committee and the Committee of the Regions, except in the fields referred to in paragraph 1(c), (d), (f) and (g) of this article, where the Council shall act unanimously on a proposal from the Commission, after consulting the European Parliament and the said Committees. The Council, acting unanimously on a proposal from the Commission, after consulting the European Parliament, may decide to render the procedure referred to in Article 251 applicable to paragraph 1(d), (f) and (g) of this article.</text:p>
      <text:p text:style-name="Text_20_body"><text:span text:style-name="T4">3.</text:span><text:span text:style-name="T1"> </text:span><text:span text:style-name="T2">A Member State may entrust management and labour, at their joint request, with the implementation of directives adopted pursuant to paragraph 2.</text:span></text:p>
      <text:p text:style-name="P4">In this case, it shall ensure that, no later than the date on which a directive must be transposed in accordance with Article 249, management and labour have introduced the necessary measures by agreement, the Member State concerned being required to take any necessary measure enabling it at any time to be in a position to guarantee the results imposed by that directive.</text:p>
      <text:p text:style-name="Text_20_body"><text:span text:style-name="T4">4.</text:span><text:span text:style-name="T1"> </text:span><text:span text:style-name="T2">The provisions adopted pursuant to this article:</text:span></text:p>
      <text:p text:style-name="P4">- shall not affect the right of Member States to define the fundamental principles of their social security systems and must not significantly affect the financial equilibrium thereof,</text:p>
      <text:p text:style-name="P4">- shall not prevent any Member State from maintaining or introducing more stringent protective measures compatible with this Treaty.</text:p>
      <text:p text:style-name="Text_20_body"><text:span text:style-name="T4">5.</text:span><text:span text:style-name="T1"> </text:span><text:span text:style-name="T2">The provisions of this article shall not apply to pay, the right of association, the right to strike or the right to impose lock-outs.</text:span></text:p>
      <text:p text:style-name="P3"> </text:p>
      <text:h text:style-name="P36" text:outline-level="5">Article 138</text:h>
      <text:p text:style-name="Text_20_body"><text:span text:style-name="T4">1.</text:span><text:span text:style-name="T1"> </text:span><text:span text:style-name="T2">The Commission shall have the task of promoting the consultation of management and labour at Community level and shall take any relevant measure to facilitate their dialogue by ensuring balanced support for the parties.</text:span></text:p>
      <text:p text:style-name="Text_20_body"><text:span text:style-name="T4">2.</text:span><text:span text:style-name="T1"> </text:span><text:span text:style-name="T2">To this end, before submitting proposals in the social policy field, the Commission shall consult management and labour on the possible direction of Community action.</text:span></text:p>
      <text:p text:style-name="Text_20_body"><text:span text:style-name="T4">3.</text:span><text:span text:style-name="T1"> </text:span><text:span text:style-name="T2">If, after such consultation, the Commission considers Community action advisable, it shall consult management and labour on the content of the envisaged proposal. Management and labour shall forward to the Commission an opinion or, where appropriate, a recommendation.</text:span></text:p>
      <text:p text:style-name="Text_20_body"><text:span text:style-name="T4">4.</text:span><text:span text:style-name="T1"> </text:span><text:span text:style-name="T2">On the occasion of such consultation, management and labour may inform the Commission of their wish to initiate the process provided for in Article 139. The duration of the procedure shall not exceed nine months, unless the management and labour concerned and the Commission decide jointly to extend it.</text:span></text:p>
      <text:p text:style-name="P3"> </text:p>
      <text:p text:style-name="Text_20_body"><text:span text:style-name="T8">Article 139</text:span><text:span text:style-name="T9">(</text:span><text:span text:style-name="T21">13</text:span><text:span text:style-name="T9">)</text:span></text:p>
      <text:p text:style-name="Text_20_body"><text:span text:style-name="T4">1.</text:span><text:span text:style-name="T1"> </text:span><text:span text:style-name="T2">Should management and labour so desire, the dialogue between them at Community level may </text:span><text:soft-page-break/><text:span text:style-name="T2">lead to contractual relations, including agreements.</text:span></text:p>
      <text:p text:style-name="Text_20_body"><text:span text:style-name="T4">2.</text:span><text:span text:style-name="T1"> </text:span><text:span text:style-name="T2">Agreements concluded at Community level shall be implemented either in accordance with the procedures and practices specific to management and labour and the Member States or, in matters covered by Article 137, at the joint request of the signatory parties, by a Council decision on a proposal from the Commission.</text:span></text:p>
      <text:p text:style-name="P11">The Council shall act by qualified majority, except where the agreement in question contains one or more provisions relating to one of the areas for which unanimity is required pursuant to Article 137(2). In that case, it shall act unanimously.</text:p>
      <text:p text:style-name="P3"> </text:p>
      <text:h text:style-name="P36" text:outline-level="5">Article 140</text:h>
      <text:p text:style-name="P4">With a view to achieving the objectives of Article 136 and without prejudice to the other provisions of this Treaty, the Commission shall encourage cooperation between the Member States and facilitate the coordination of their action in all social policy fields under this chapter, particularly in matters relating to:</text:p>
      <text:p text:style-name="P4">- employment,</text:p>
      <text:p text:style-name="P4">- labour law and working conditions,</text:p>
      <text:p text:style-name="P4">- basic and advanced vocational training,</text:p>
      <text:p text:style-name="P4">- social security,</text:p>
      <text:p text:style-name="P4">- prevention of occupational accidents and diseases,</text:p>
      <text:p text:style-name="P4">- occupational hygiene,</text:p>
      <text:p text:style-name="P4">- the right of association and collective bargaining between employers and workers.</text:p>
      <text:p text:style-name="P4">To this end, the Commission shall act in close contact with Member States by making studies, delivering opinions and arranging consultations both on problems arising at national level and on those of concern to international organisations.</text:p>
      <text:p text:style-name="P4">Before delivering the opinions provided for in this article, the Commission shall consult the Economic and Social Committee.</text:p>
      <text:p text:style-name="P3"> </text:p>
      <text:h text:style-name="P36" text:outline-level="5">Article 141</text:h>
      <text:p text:style-name="Text_20_body"><text:span text:style-name="T4">1.</text:span><text:span text:style-name="T1"> </text:span><text:span text:style-name="T2">Each Member State shall ensure that the principle of equal pay for male and female workers for equal work or work of equal value is applied.</text:span></text:p>
      <text:p text:style-name="Text_20_body"><text:span text:style-name="T4">2.</text:span><text:span text:style-name="T1"> </text:span><text:span text:style-name="T2">For the purpose of this article, "pay" means the ordinary basic or minimum wage or salary and any other consideration, whether in cash or in kind, which the worker receives directly or indirectly, in respect of his employment, from his employer.</text:span></text:p>
      <text:p text:style-name="P4">Equal pay without discrimination based on sex means:</text:p>
      <text:p text:style-name="Text_20_body"><text:span text:style-name="T4">(a)</text:span><text:span text:style-name="T1"> </text:span><text:span text:style-name="T2">that pay for the same work at piece rates shall be calculated on the basis of the same unit of measurement;</text:span></text:p>
      <text:p text:style-name="Text_20_body"><text:span text:style-name="T4">(b)</text:span><text:span text:style-name="T1"> </text:span><text:span text:style-name="T2">that pay for work at time rates shall be the same for the same job.</text:span></text:p>
      <text:p text:style-name="Text_20_body"><text:span text:style-name="T4">3.</text:span><text:span text:style-name="T1"> </text:span><text:span text:style-name="T2">The Council, acting in accordance with the procedure referred to in Article 251, and after consulting the Economic and Social Committee, shall adopt measures to ensure the application of the principle of equal opportunities and equal treatment of men and women in matters of employment and occupation, including the principle of equal pay for equal work or work of equal </text:span><text:soft-page-break/><text:span text:style-name="T2">value.</text:span></text:p>
      <text:p text:style-name="Text_20_body"><text:span text:style-name="T4">4.</text:span><text:span text:style-name="T1"> </text:span><text:span text:style-name="T2">With a view to ensuring full equality in practice between men and women in working life, the principle of equal treatment shall not prevent any Member State from maintaining or adopting measures providing for specific advantages in order to make it easier for the underrepresented sex to pursue a vocational activity or to prevent or compensate for disadvantages in professional careers.</text:span></text:p>
      <text:p text:style-name="P3"> </text:p>
      <text:h text:style-name="P36" text:outline-level="5">Article 142</text:h>
      <text:p text:style-name="P11">Member States shall endeavour to maintain the existing equivalence between paid holiday schemes.</text:p>
      <text:p text:style-name="P3"> </text:p>
      <text:h text:style-name="P36" text:outline-level="5">Article 143</text:h>
      <text:p text:style-name="P4">The Commission shall draw up a report each year on progress in achieving the objectives of Article 136, including the demographic situation in the Community. It shall forward the report to the European Parliament, the Council and the Economic and Social Committee.</text:p>
      <text:p text:style-name="P4">The European Parliament may invite the Commission to draw up reports on particular problems concerning the social situation.</text:p>
      <text:p text:style-name="P3"> </text:p>
      <text:p text:style-name="Text_20_body"><text:span text:style-name="T8">Article 144</text:span><text:span text:style-name="T9">(</text:span><text:span text:style-name="T21">14</text:span><text:span text:style-name="T9">)</text:span></text:p>
      <text:p text:style-name="P4">The Council, after consulting the European Parliament, shall establish a Social Protection Committee with advisory status to promote cooperation on social protection policies between Member States and with the Commission. The tasks of the Committee shall be:</text:p>
      <text:p text:style-name="P4">- to monitor the social situation and the development of social protection policies in the Member States and the Community,</text:p>
      <text:p text:style-name="P4">- to promote exchanges of information, experience and good practice between Member States and with the Commission,</text:p>
      <text:p text:style-name="P4">- without prejudice to Article 207, to prepare reports, formulate opinions or undertake other work within its fields of competence, at the request of either the Council or the Commission or on its own initiative.</text:p>
      <text:p text:style-name="P4">In fulfilling its mandate, the Committee shall establish appropriate contacts with management and labour.</text:p>
      <text:p text:style-name="P4">Each Member State and the Commission shall appoint two members of the Committee.</text:p>
      <text:p text:style-name="P3"> </text:p>
      <text:h text:style-name="P36" text:outline-level="5">Article 145</text:h>
      <text:p text:style-name="P4">The Commission shall include a separate chapter on social developments within the Community in its annual report to the European Parliament.</text:p>
      <text:p text:style-name="P4">The European Parliament may invite the Commission to draw up reports on any particular problems concerning social conditions.</text:p>
      <text:p text:style-name="P3"> </text:p>
      <text:p text:style-name="P3"> </text:p>
      <text:h text:style-name="P33" text:outline-level="3"><text:soft-page-break/>CHAPTER 2 - THE EUROPEAN SOCIAL FUND</text:h>
      <text:p text:style-name="P3"> </text:p>
      <text:h text:style-name="P36" text:outline-level="5">Article 146</text:h>
      <text:p text:style-name="P4">In order to improve employment opportunities for workers in the internal market and to contribute thereby to raising the standard of living, a European Social Fund is hereby established in accordance with the provisions set out below; it shall aim to render the employment of workers easier and to increase their geographical and occupational mobility within the Community, and to facilitate their adaptation to industrial changes and to changes in production systems, in particular through vocational training and retraining.</text:p>
      <text:p text:style-name="P3"> </text:p>
      <text:h text:style-name="P36" text:outline-level="5">Article 147</text:h>
      <text:p text:style-name="P4">The Fund shall be administered by the Commission.</text:p>
      <text:p text:style-name="P4">The Commission shall be assisted in this task by a Committee presided over by a Member of the Commission and composed of representatives of governments, trade unions and employers' organisations.</text:p>
      <text:p text:style-name="P3"> </text:p>
      <text:h text:style-name="P36" text:outline-level="5">Article 148</text:h>
      <text:p text:style-name="P4">The Council, acting in accordance with the procedure referred to in Article 251 and after consulting the Economic and Social Committee and the Committee of the Regions, shall adopt implementing decisions relating to the European Social Fund.</text:p>
      <text:p text:style-name="P3"> </text:p>
      <text:p text:style-name="P3"> </text:p>
      <text:h text:style-name="Heading_20_3" text:outline-level="3"><text:span text:style-name="T33">CHAPTER 3</text:span> <text:span text:style-name="T38">- </text:span><text:span text:style-name="T33">EDUCATION, VOCATIONAL TRAINING AND YOUTH</text:span></text:h>
      <text:p text:style-name="P3"> </text:p>
      <text:h text:style-name="P36" text:outline-level="5">Article 149</text:h>
      <text:p text:style-name="Text_20_body"><text:span text:style-name="T4">1.</text:span><text:span text:style-name="T1"> </text:span><text:span text:style-name="T2">The Community shall contribute to the development of quality education by encouraging cooperation between Member States and, if necessary, by supporting and supplementing their action, while fully respecting the responsibility of the Member States for the content of teaching and the organisation of education systems and their cultural and linguistic diversity.</text:span></text:p>
      <text:p text:style-name="Text_20_body"><text:span text:style-name="T4">2.</text:span><text:span text:style-name="T1"> </text:span><text:span text:style-name="T2">Community action shall be aimed at:</text:span></text:p>
      <text:p text:style-name="P4">- developing the European dimension in education, particularly through the teaching and dissemination of the languages of the Member States,</text:p>
      <text:p text:style-name="P4">- encouraging mobility of students and teachers, by encouraging inter alia, the academic recognition of diplomas and periods of study,</text:p>
      <text:p text:style-name="P4">- promoting cooperation between educational establishments,</text:p>
      <text:p text:style-name="P4">- developing exchanges of information and experience on issues common to the education systems of the Member States,</text:p>
      <text:p text:style-name="P4">- encouraging the development of youth exchanges and of exchanges of socio-educational <text:soft-page-break/>instructors,</text:p>
      <text:p text:style-name="P4">- encouraging the development of distance education.</text:p>
      <text:p text:style-name="Text_20_body"><text:span text:style-name="T4">3.</text:span><text:span text:style-name="T1"> </text:span><text:span text:style-name="T2">The Community and the Member States shall foster cooperation with third countries and the competent international organisations in the field of education, in particular the Council of Europe.</text:span></text:p>
      <text:p text:style-name="Text_20_body"><text:span text:style-name="T4">4.</text:span><text:span text:style-name="T1"> </text:span><text:span text:style-name="T2">In order to contribute to the achievement of the objectives referred to in this Article, the Council:</text:span></text:p>
      <text:p text:style-name="P4">- acting in accordance with the procedure referred to in Article 251, after consulting the Economic and Social Committee and the Committee of the Regions, shall adopt incentive measures, excluding any harmonisation of the laws and regulations of the Member States,</text:p>
      <text:p text:style-name="P4">- acting by a qualified majority on a proposal from the Commission, shall adopt recommendations.</text:p>
      <text:p text:style-name="P3"> </text:p>
      <text:h text:style-name="P36" text:outline-level="5">Article 150</text:h>
      <text:p text:style-name="Text_20_body"><text:span text:style-name="T4">1.</text:span><text:span text:style-name="T1"> </text:span><text:span text:style-name="T2">The Community shall implement a vocational training policy which shall support and supplement the action of the Member States, while fully respecting the responsibility of the Member States for the content and organisation of vocational training.</text:span></text:p>
      <text:p text:style-name="Text_20_body"><text:span text:style-name="T4">2.</text:span><text:span text:style-name="T1"> </text:span><text:span text:style-name="T2">Community action shall aim to:</text:span></text:p>
      <text:p text:style-name="P11">- facilitate adaptation to industrial changes, in particular through vocational training and retraining,</text:p>
      <text:p text:style-name="P11">- improve initial and continuing vocational training in order to facilitate vocational integration and reintegration into the labour market,</text:p>
      <text:p text:style-name="P4">- facilitate access to vocational training and encourage mobility of instructors and trainees and particularly young people,</text:p>
      <text:p text:style-name="P4">- stimulate cooperation on training between educational or training establishments and firms,</text:p>
      <text:p text:style-name="P4">- develop exchanges of information and experience on issues common to the training systems of the Member States.</text:p>
      <text:p text:style-name="Text_20_body"><text:span text:style-name="T4">3.</text:span><text:span text:style-name="T1"> </text:span><text:span text:style-name="T2">The Community and the Member States shall foster cooperation with third countries and the competent international organisations in the sphere of vocational training.</text:span></text:p>
      <text:p text:style-name="Text_20_body"><text:span text:style-name="T4">4.</text:span><text:span text:style-name="T1"> </text:span><text:span text:style-name="T2">The Council, acting in accordance with the procedure referred to in Article 251 and after consulting the Economic and Social Committee and the Committee of the Regions, shall adopt measures to contribute to the achievement of the objectives referred to in this article, excluding any harmonisation of the laws and regulations of the Member States.</text:span></text:p>
      <text:p text:style-name="P3"> </text:p>
      <text:p text:style-name="P3"> </text:p>
      <text:p text:style-name="P3"> </text:p>
      <text:h text:style-name="Heading_20_3" text:outline-level="3">TITLE XII - CULTURE</text:h>
      <text:p text:style-name="P3"> </text:p>
      <text:p text:style-name="P3"> </text:p>
      <text:h text:style-name="P36" text:outline-level="5">Article 151</text:h>
      <text:p text:style-name="Text_20_body"><text:span text:style-name="T22">1.</text:span><text:span text:style-name="T16"> </text:span><text:span text:style-name="T17">The Community shall contribute to the flowering of the cultures of the Member States, while respecting their national and regional diversity and at the same time bringing the common cultural heritage to the fore.</text:span></text:p>
      <text:p text:style-name="Text_20_body"><text:soft-page-break/><text:span text:style-name="T4">2.</text:span><text:span text:style-name="T1"> </text:span><text:span text:style-name="T2">Action by the Community shall be aimed at encouraging cooperation between Member States and, if necessary, supporting and supplementing their action in the following areas:</text:span></text:p>
      <text:p text:style-name="P16">- improvement of the knowledge and dissemination of the culture and history of the European peoples,</text:p>
      <text:p text:style-name="P16">- conservation and safeguarding of cultural heritage of European significance,</text:p>
      <text:p text:style-name="P4">- non-commercial cultural exchanges,</text:p>
      <text:p text:style-name="P11">- artistic and literary creation, including in the audiovisual sector.</text:p>
      <text:p text:style-name="Text_20_body"><text:span text:style-name="T4">3.</text:span><text:span text:style-name="T1"> </text:span><text:span text:style-name="T2">The Community and the Member States shall foster co-operation with third countries and the competent international organisations in the sphere of culture, in particular the Council of Europe.</text:span></text:p>
      <text:p text:style-name="Text_20_body"><text:span text:style-name="T4">4.</text:span><text:span text:style-name="T1"> </text:span><text:span text:style-name="T22">The Community shall take cultural aspects into account in its action under other provisions of this Treaty, in particular </text:span><text:span text:style-name="T20">in order to respect and to promote the diversity of its cultures</text:span><text:span text:style-name="T22">.</text:span></text:p>
      <text:p text:style-name="Text_20_body"><text:span text:style-name="T4">5.</text:span><text:span text:style-name="T1"> </text:span><text:span text:style-name="T2">In order to contribute to the achievement of the objectives referred to in this Article, the Council:</text:span></text:p>
      <text:p text:style-name="Text_20_body"><text:span text:style-name="T2">- acting in accordance with the procedure referred to in </text:span><text:span text:style-name="T4">Article 251</text:span><text:span text:style-name="T2"> and after consulting the Committee of the Regions, shall adopt incentive measures, </text:span><text:span text:style-name="T40">excluding any harmonisation of the laws and regulations of the Member States.</text:span><text:span text:style-name="T1"> </text:span><text:span text:style-name="T2">The Council shall act unanimously throughout the procedure referred to in Article 251,</text:span></text:p>
      <text:p text:style-name="P4">- acting unanimously on a proposal from the Commission, shall adopt recommendations.</text:p>
      <text:p text:style-name="P3"> </text:p>
      <text:p text:style-name="P3"> </text:p>
      <text:p text:style-name="P23">TITLE XIII - PUBLIC HEALTH</text:p>
      <text:p text:style-name="P3"> </text:p>
      <text:h text:style-name="P36" text:outline-level="5">Article 152</text:h>
      <text:p text:style-name="Text_20_body"><text:span text:style-name="T4">1.</text:span><text:span text:style-name="T1"> </text:span><text:span text:style-name="T2">A high level of human health protection shall be ensured in the definition and implementation of all Community policies and activities.</text:span></text:p>
      <text:p text:style-name="P4">Community action, which shall complement national policies, shall be directed towards improving public health, preventing human illness and diseases, and obviating sources of danger to human health. Such action shall cover the fight against the major health scourges, by promoting research into their causes, their transmission and their prevention, as well as health information and education.</text:p>
      <text:p text:style-name="P4">The Community shall complement the Member States' action in reducing drugs-related health damage, including information and prevention.</text:p>
      <text:p text:style-name="Text_20_body"><text:span text:style-name="T4">2.</text:span><text:span text:style-name="T1"> </text:span><text:span text:style-name="T2">The Community shall encourage cooperation between the Member States in the areas referred to in this Article and, if necessary, lend support to their action.</text:span></text:p>
      <text:p text:style-name="P4">Member States shall, in liaison with the Commission, coordinate among themselves their policies and programmes in the areas referred to in paragraph 1. The Commission may, in close contact with the Member States, take any useful initiative to promote such coordination.</text:p>
      <text:p text:style-name="Text_20_body"><text:span text:style-name="T4">3.</text:span><text:span text:style-name="T1"> </text:span><text:span text:style-name="T2">The Community and the Member States shall foster cooperation with third countries and the competent international organisations in the sphere of public health.</text:span></text:p>
      <text:p text:style-name="Text_20_body"><text:span text:style-name="T4">4.</text:span><text:span text:style-name="T1"> </text:span><text:span text:style-name="T2">The Council, acting in accordance with the procedure referred to in Article 251 and after consulting the Economic and Social Committee and the Committee of the Regions, shall contribute to the achievement of the objectives referred to in this article through adopting:</text:span></text:p>
      <text:p text:style-name="Text_20_body"><text:span text:style-name="T4">(a)</text:span><text:span text:style-name="T1"> </text:span><text:span text:style-name="T2">measures setting high standards of quality and safety of organs and substances of human origin, blood and blood derivatives; these measures shall not prevent any Member State from maintaining or introducing more stringent protective measures;</text:span></text:p>
      <text:p text:style-name="Text_20_body"><text:span text:style-name="T4">(b)</text:span><text:span text:style-name="T1"> </text:span><text:span text:style-name="T2">by way of derogation from Article 37, measures in the veterinary and phyto-sanitary fields which have as their direct objective the protection of public health;</text:span></text:p>
      <text:p text:style-name="Text_20_body"><text:span text:style-name="T37">(c)</text:span> <text:span text:style-name="T33">incentive measures designed to protect and improve human health, excluding any harmonisation of the laws and regulations of the Member States.</text:span></text:p>
      <text:p text:style-name="P4">The Council, acting by a qualified majority on a proposal from the Commission, may also adopt recommendations for the purposes set out in this article.</text:p>
      <text:p text:style-name="Text_20_body"><text:span text:style-name="T4">5.</text:span><text:span text:style-name="T1"> </text:span><text:span text:style-name="T2">Community action in the field of public health shall fully respect the responsibilities of the Member States for the organisation and delivery of health services and medical care. In particular, measures referred to in paragraph 4(a) shall not affect national provisions on the donation or medical use of organs and blood.</text:span></text:p>
      <text:p text:style-name="P3"> </text:p>
      <text:p text:style-name="P3"> </text:p>
      <text:p text:style-name="P3"> </text:p>
      <text:h text:style-name="Heading_20_3" text:outline-level="3">TITLE XIV - CONSUMER PROTECTION</text:h>
      <text:p text:style-name="P3"> </text:p>
      <text:h text:style-name="P36" text:outline-level="5"><text:soft-page-break/>Article 153</text:h>
      <text:p text:style-name="Text_20_body"><text:span text:style-name="T4">1.</text:span><text:span text:style-name="T1"> </text:span><text:span text:style-name="T2">In order to promote the interests of consumers and to ensure a high level of consumer protection, the Community shall contribute to protecting the health, safety and economic interests of consumers, as well as to promoting their right to information, education and to organise themselves in order to safeguard their interests.</text:span></text:p>
      <text:p text:style-name="Text_20_body"><text:span text:style-name="T4">2.</text:span><text:span text:style-name="T1"> </text:span><text:span text:style-name="T2">Consumer protection requirements shall be taken into account in defining and implementing other Community policies and activities.</text:span></text:p>
      <text:p text:style-name="Text_20_body"><text:span text:style-name="T4">3.</text:span><text:span text:style-name="T1"> </text:span><text:span text:style-name="T2">The Community shall contribute to the attainment of the objectives referred to in paragraph 1 through:</text:span></text:p>
      <text:p text:style-name="Text_20_body"><text:span text:style-name="T4">(a)</text:span><text:span text:style-name="T1"> </text:span><text:span text:style-name="T2">measures adopted pursuant to Article 95 in the context of the completion of the internal market;</text:span></text:p>
      <text:p text:style-name="Text_20_body"><text:span text:style-name="T4">(b)</text:span><text:span text:style-name="T1"> </text:span><text:span text:style-name="T2">measures which support, supplement and monitor the policy pursued by the Member States.</text:span></text:p>
      <text:p text:style-name="Text_20_body"><text:span text:style-name="T4">4.</text:span><text:span text:style-name="T1"> </text:span><text:span text:style-name="T2">The Council, acting in accordance with the procedure referred to in Article 251 and after consulting the Economic and Social Committee, shall adopt the measures referred to in paragraph 3(b).</text:span></text:p>
      <text:p text:style-name="Text_20_body"><text:span text:style-name="T4">5.</text:span><text:span text:style-name="T1"> </text:span><text:span text:style-name="T2">Measures adopted pursuant to paragraph 4 shall not prevent any Member State from maintaining or introducing more stringent protective measures. Such measures must be compatible with this Treaty. The Commission shall be notified of them.</text:span></text:p>
      <text:p text:style-name="P3"> </text:p>
      <text:p text:style-name="P3"> </text:p>
      <text:p text:style-name="P3"> </text:p>
      <text:h text:style-name="Heading_20_3" text:outline-level="3">TITLE XV - TRANS-EUROPEAN NETWORKS</text:h>
      <text:p text:style-name="P3"> </text:p>
      <text:h text:style-name="P36" text:outline-level="5">Article 154</text:h>
      <text:p text:style-name="Text_20_body"><text:span text:style-name="T4">1.</text:span><text:span text:style-name="T1"> </text:span><text:span text:style-name="T2">To help achieve the objectives referred to in Articles 14 and 158 and to enable citizens of the Union, economic operators and regional and local communities to derive full benefit from the setting-up of an area without internal frontiers, the Community shall contribute to the establishment and development of trans-European networks in the areas of transport, telecommunications and energy infrastructures.</text:span></text:p>
      <text:p text:style-name="Text_20_body"><text:span text:style-name="T4">2.</text:span><text:span text:style-name="T1"> </text:span><text:span text:style-name="T2">Within the framework of a system of open and competitive markets, action by the Community shall aim at promoting the interconnection and interoperability of national networks as well as access to such networks. It shall take account in particular of the need to link island, landlocked and peripheral regions with the central regions of the Community.</text:span></text:p>
      <text:p text:style-name="P3"> </text:p>
      <text:h text:style-name="P36" text:outline-level="5">Article 155</text:h>
      <text:p text:style-name="Text_20_body"><text:span text:style-name="T4">1.</text:span><text:span text:style-name="T1"> </text:span><text:span text:style-name="T2">In order to achieve the objectives referred to in Article 154, the Community:</text:span></text:p>
      <text:p text:style-name="P11">- shall establish a series of guidelines covering the objectives, priorities and broad lines of measures envisaged in the sphere of trans-European networks; these guidelines shall identify projects of common interest,</text:p>
      <text:p text:style-name="P4">- shall implement any measures that may prove necessary to ensure the interoperability of the networks, in particular in the field of technical standardisation,</text:p>
      <text:p text:style-name="P4"><text:soft-page-break/>- may support projects of common interest supported by Member States, which are identified in the framework of the guidelines referred to in the first indent, particularly through feasibility studies, loan guarantees or interest-rate subsidies; the Community may also contribute, through the Cohesion Fund set up pursuant to Article 161, to the financing of specific projects in Member States in the area of transport infrastructure.</text:p>
      <text:p text:style-name="P11">The Community's activities shall take into account the potential economic viability of the projects.</text:p>
      <text:p text:style-name="Text_20_body"><text:span text:style-name="T4">2.</text:span><text:span text:style-name="T1"> </text:span><text:span text:style-name="T2">Member States shall, in liaison with the Commission, coordinate among themselves the policies pursued at national level which may have a significant impact on the achievement of the objectives referred to in Article 154. The Commission may, in close cooperation with the Member State, take any useful initiative to promote such coordination.</text:span></text:p>
      <text:p text:style-name="Text_20_body"><text:span text:style-name="T4">3.</text:span><text:span text:style-name="T1"> </text:span><text:span text:style-name="T2">The Community may decide to cooperate with third countries to promote projects of mutual interest and to ensure the interoperability of networks.</text:span></text:p>
      <text:p text:style-name="P3"> </text:p>
      <text:h text:style-name="P36" text:outline-level="5">Article 156</text:h>
      <text:p text:style-name="P4">The guidelines and other measures referred to in Article 155(1) shall be adopted by the Council, acting in accordance with the procedure referred to in Article 251 and after consulting the Economic and Social Committee and the Committee of the Regions.</text:p>
      <text:p text:style-name="P4">Guidelines and projects of common interest which relate to the territory of a Member State shall require the approval of the Member State concerned.</text:p>
      <text:p text:style-name="P3"> </text:p>
      <text:p text:style-name="P3"> </text:p>
      <text:p text:style-name="P3"> </text:p>
      <text:h text:style-name="Heading_20_3" text:outline-level="3">TITLE XVI - INDUSTRY</text:h>
      <text:p text:style-name="P3"> </text:p>
      <text:p text:style-name="Text_20_body"><text:span text:style-name="T8">Article 157</text:span><text:span text:style-name="T9">(</text:span><text:span text:style-name="T21">15</text:span><text:span text:style-name="T9">)</text:span></text:p>
      <text:p text:style-name="Text_20_body"><text:span text:style-name="T4">1.</text:span><text:span text:style-name="T1"> </text:span><text:span text:style-name="T2">The Community and the Member States shall ensure that the conditions necessary for the competitiveness of the Community's industry exist.</text:span></text:p>
      <text:p text:style-name="P4">For that purpose, in accordance with a system of open and competitive markets, their action shall be aimed at:</text:p>
      <text:p text:style-name="P4">- speeding up the adjustment of industry to structural changes,</text:p>
      <text:p text:style-name="P18">- encouraging an environment favourable to initiative and to the development of undertakings throughout the Community, particularly small and medium-sized undertakings,</text:p>
      <text:p text:style-name="P4">- encouraging an environment favourable to cooperation between undertakings,</text:p>
      <text:p text:style-name="P4">- fostering better exploitation of the industrial potential of policies of innovation, research and technological development.</text:p>
      <text:p text:style-name="Text_20_body"><text:span text:style-name="T4">2.</text:span><text:span text:style-name="T1"> </text:span><text:span text:style-name="T2">The Member States shall consult each other in liaison with the Commission and, where necessary, shall coordinate their action. The Commission may take any useful initiative to promote such coordination.</text:span></text:p>
      <text:p text:style-name="Text_20_body"><text:span text:style-name="T4">3.</text:span><text:span text:style-name="T1"> </text:span><text:span text:style-name="T2">The Community shall contribute to the achievement of the objectives set out in paragraph 1 through the policies and activities it pursues under other provisions of this Treaty. The Council, acting in accordance with the procedure referred to in Article 251 and after consulting the Economic </text:span><text:soft-page-break/><text:span text:style-name="T2">and Social Committee, may decide on specific measures in support of action taken in the Member States to achieve the objectives set out in paragraph 1.</text:span></text:p>
      <text:p text:style-name="P4">This title shall not provide a basis for the introduction by the Community of any measure which could lead to a distortion of competition or contains tax provisions or provisions relating to the rights and interests of employed persons.</text:p>
      <text:p text:style-name="P3"> </text:p>
      <text:p text:style-name="P3"> </text:p>
      <text:p text:style-name="P3"> </text:p>
      <text:h text:style-name="Heading_20_3" text:outline-level="3">TITLE XVII - ECONOMIC AND SOCIAL COHESION</text:h>
      <text:p text:style-name="P3"> </text:p>
      <text:h text:style-name="P36" text:outline-level="5">Article 158</text:h>
      <text:p text:style-name="P4">In order to promote its overall harmonious development, the Community shall develop and pursue its actions leading to the strengthening of its economic and social cohesion.</text:p>
      <text:p text:style-name="P4">In particular, the Community shall aim at reducing disparities between the levels of development of the various regions and the backwardness of the least favoured regions or islands, including rural areas.</text:p>
      <text:p text:style-name="P3"> </text:p>
      <text:p text:style-name="Text_20_body"><text:span text:style-name="T8">Article 159</text:span><text:span text:style-name="T9">(</text:span><text:span text:style-name="T21">16</text:span><text:span text:style-name="T9">)</text:span></text:p>
      <text:p text:style-name="P4">Member States shall conduct their economic policies and shall coordinate them in such a way as, in addition, to attain the objectives set out in Article 158. The formulation and implementation of the Community's policies and actions and the implementation of the internal market shall take into account the objectives set out in Article 158 and shall contribute to their achievement. The Community shall also support the achievement of these objectives by the action it takes through the Structural Funds (European Agricultural Guidance and Guarantee Fund, Guidance Section; European Social Fund; European Regional Development Fund), the European Investment Bank and the other existing Financial Instruments.</text:p>
      <text:p text:style-name="P4">The Commission shall submit a report to the European Parliament, the Council, the Economic and Social Committee and the Committee of the Regions every three years on the progress made towards achieving economic and social cohesion and on the manner in which the various means provided for in this Article have contributed to it. This report shall, if necessary, be accompanied by appropriate proposals.</text:p>
      <text:p text:style-name="P4">If specific actions prove necessary outside the Funds and without prejudice to the measures decided upon within the framework of the other Community policies, such actions may be adopted by the Council acting in accordance with the procedure referred to in Article 251 and after consulting the Economic and Social Committee and the Committee of the Regions.</text:p>
      <text:p text:style-name="P3"> </text:p>
      <text:h text:style-name="P36" text:outline-level="5">Article 160</text:h>
      <text:p text:style-name="P4">The European Regional Development Fund is intended to help to redress the main regional imbalances in the Community through participation in the development and structural adjustment of regions whose development is lagging behind and in the conversion of declining industrial regions.</text:p>
      <text:p text:style-name="P3"> </text:p>
      <text:p text:style-name="Text_20_body"><text:soft-page-break/><text:span text:style-name="T8">Article 161</text:span><text:span text:style-name="T9">(</text:span><text:span text:style-name="T21">17</text:span><text:span text:style-name="T9">)</text:span></text:p>
      <text:p text:style-name="P4">Without prejudice to Article 162, the Council, acting unanimously on a proposal from the Commission and after obtaining the assent of the European Parliament and consulting the Economic and Social Committee and the Committee of the Regions, shall define the tasks, priority objectives and the organisation of the Structural Funds, which may involve grouping the Funds. The Council, acting by the same procedure, shall also define the general rules applicable to them and the provisions necessary to ensure their effectiveness and the co-ordination of the Funds with one another and with the other existing Financial Instruments.</text:p>
      <text:p text:style-name="P28">A Cohesion Fund set up by the Council in accordance with the same procedure <text:span text:style-name="T31">shall provide a financial contribution to projects in the fields of environment and</text:span> trans-European networks <text:span text:style-name="T31">in the area of transport infrastructure</text:span>.</text:p>
      <text:p text:style-name="P4">From 1 January 2007, the Council shall act by a qualified majority on a proposal from the Commission after obtaining the assent of the European Parliament and after consulting the Economic and Social Committee and the Committee of the Regions if, by that date, the multi-annual financial perspective applicable from 1 January 2007 and the Inter-institutional Agreement relating thereto have been adopted. If such is not the case, the procedure laid down by this paragraph shall apply from the date of their adoption.</text:p>
      <text:p text:style-name="P3"> </text:p>
      <text:h text:style-name="P36" text:outline-level="5">Article 162</text:h>
      <text:p text:style-name="Text_20_body"><text:span text:style-name="T22">Implementing decisions relating to the European Regional Development Fund </text:span><text:span text:style-name="T20">shall be taken by the Council</text:span><text:span text:style-name="T17">,</text:span><text:span text:style-name="T1"> </text:span><text:span text:style-name="T2">acting in accordance with the procedure referred to in Article 251 and after consulting the Economic and Social Committee and the Committee of the Regions.</text:span></text:p>
      <text:p text:style-name="P4">With regard to the European Agricultural Guidance and Guarantee Fund, Guidance Section, and the European Social Fund, Articles 37 and 148 respectively shall continue to apply.</text:p>
      <text:p text:style-name="P3"> </text:p>
      <text:p text:style-name="P3"> </text:p>
      <text:p text:style-name="P5">TITLE XVIII –</text:p>
      <text:p text:style-name="P5">RESEARCH AND TECHNOLOGICAL DEVELOPMENT</text:p>
      <text:p text:style-name="P3"> </text:p>
      <text:h text:style-name="P36" text:outline-level="5">Article 163</text:h>
      <text:p text:style-name="Text_20_body"><text:span text:style-name="T4">1.</text:span><text:span text:style-name="T1"> </text:span><text:span text:style-name="T2">The Community shall have the objective of strengthening the scientific and technological bases of Community industry and encouraging it to become more competitive at international level, while promoting all the research activities deemed necessary by virtue of other chapters of this Treaty.</text:span></text:p>
      <text:p text:style-name="Text_20_body"><text:span text:style-name="T4">2.</text:span><text:span text:style-name="T1"> </text:span><text:span text:style-name="T2">For this purpose the Community shall, throughout the Community, encourage undertakings, including small and medium-sized undertakings, research centres and universities in their research and technological development activities of high quality; it shall support their efforts to cooperate with one another, aiming, notably, at enabling undertakings to exploit the internal market potential to the full, in particular through the opening-up of national public contracts, the definition of common standards and the removal of legal and fiscal obstacles to that cooperation.</text:span></text:p>
      <text:p text:style-name="Text_20_body"><text:span text:style-name="T4">3.</text:span><text:span text:style-name="T1"> </text:span><text:span text:style-name="T2">All Community activities under this Treaty in the area of research and technological development, including demonstration projects, shall be decided on and implemented in accordance with the provisions of this title.</text:span></text:p>
      <text:p text:style-name="P3"> </text:p>
      <text:h text:style-name="P36" text:outline-level="5"><text:soft-page-break/>Article 164</text:h>
      <text:p text:style-name="P4">In pursuing these objectives, the Community shall carry out the following activities, complementing the activities carried out in the Member States:</text:p>
      <text:p text:style-name="Text_20_body"><text:span text:style-name="T4">(a)</text:span><text:span text:style-name="T1"> </text:span><text:span text:style-name="T2">implementation of research, technological development and demonstration programmes, by promoting cooperation with and between undertakings, research centres and universities;</text:span></text:p>
      <text:p text:style-name="Text_20_body"><text:span text:style-name="T4">(b)</text:span><text:span text:style-name="T1"> </text:span><text:span text:style-name="T2">promotion of cooperation in the field of Community research, technological development and demonstration with third countries and international organisations;</text:span></text:p>
      <text:p text:style-name="Text_20_body"><text:span text:style-name="T4">(c)</text:span><text:span text:style-name="T1"> </text:span><text:span text:style-name="T2">dissemination and optimisation of the results of activities in Community research, technological development and demonstration;</text:span></text:p>
      <text:p text:style-name="Text_20_body"><text:span text:style-name="T4">(d)</text:span><text:span text:style-name="T1"> </text:span><text:span text:style-name="T2">stimulation of the training and mobility of researchers in the Community.</text:span></text:p>
      <text:p text:style-name="P3"> </text:p>
      <text:h text:style-name="P36" text:outline-level="5">Article 165</text:h>
      <text:p text:style-name="Text_20_body"><text:span text:style-name="T4">1.</text:span><text:span text:style-name="T1"> </text:span><text:span text:style-name="T2">The Community and the Member States shall coordinate their research and technological development activities so as to ensure that national policies and Community policy are mutually consistent.</text:span></text:p>
      <text:p text:style-name="Text_20_body"><text:span text:style-name="T4">2.</text:span><text:span text:style-name="T1"> </text:span><text:span text:style-name="T2">In close cooperation with the Member State, the Commission may take any useful initiative to promote the coordination referred to in paragraph 1.</text:span></text:p>
      <text:p text:style-name="P3"> </text:p>
      <text:h text:style-name="P36" text:outline-level="5">Article 166</text:h>
      <text:p text:style-name="Text_20_body"><text:span text:style-name="T4">1.</text:span><text:span text:style-name="T1"> </text:span><text:span text:style-name="T2">A multi-annual framework programme, setting out all the activities of the Community, shall be adopted by the Council, acting in accordance with the procedure referred to in Article 251 after consulting the Economic and Social Committee.</text:span></text:p>
      <text:p text:style-name="P3"> </text:p>
      <text:p text:style-name="P4">The framework programme <text:span text:style-name="T32">shall</text:span>:</text:p>
      <text:p text:style-name="P4">- establish the scientific and technological objectives to be achieved by the activities provided for in Article 164 and fix the relevant priorities,</text:p>
      <text:p text:style-name="P4">- indicate the broad lines of such activities,</text:p>
      <text:p text:style-name="P4">- fix the maximum overall amount and the detailed rules for Community financial participation in the framework programme and the respective shares in each of the activities provided for.</text:p>
      <text:p text:style-name="Text_20_body"><text:span text:style-name="T4">2.</text:span><text:span text:style-name="T1"> </text:span><text:span text:style-name="T2">The framework programme shall be adapted or supplemented as the situation changes.</text:span></text:p>
      <text:p text:style-name="Text_20_body"><text:span text:style-name="T4">3.</text:span><text:span text:style-name="T1"> </text:span><text:span text:style-name="T2">The framework programme shall be implemented through specific programmes developed within each activity. Each specific programme shall define the detailed rules for implementing it, fix its duration and provide for the means deemed necessary. The sum of the amounts deemed necessary, fixed in the specific programmes, may not exceed the overall maximum amount fixed for the framework programme and each activity.</text:span></text:p>
      <text:p text:style-name="Text_20_body"><text:span text:style-name="T4">4.</text:span><text:span text:style-name="T1"> </text:span><text:span text:style-name="T2">The Council, acting by a qualified majority on a proposal from the Commission and after consulting the European Parliament and the Economic and Social Committee, shall adopt the specific programmes.</text:span></text:p>
      <text:p text:style-name="P3"> </text:p>
      <text:h text:style-name="P36" text:outline-level="5"><text:soft-page-break/>Article 167</text:h>
      <text:p text:style-name="P4">For the implementation of the multiannual framework programme the Council shall:</text:p>
      <text:p text:style-name="P4">- determine the rules for the participation of undertakings, research centres and universities,</text:p>
      <text:p text:style-name="P4">- lay down the rules governing the dissemination of research results.</text:p>
      <text:p text:style-name="P3"> </text:p>
      <text:h text:style-name="P36" text:outline-level="5">Article 168</text:h>
      <text:p text:style-name="P4">In implementing the multiannual framework programme, supplementary programmes may be decided on involving the participation of certain Member States only, which shall finance them subject to possible Community participation.</text:p>
      <text:p text:style-name="P4">The Council shall adopt the rules applicable to supplementary programmes, particularly as regards the dissemination of knowledge and access by other Member States.</text:p>
      <text:p text:style-name="P3"> </text:p>
      <text:h text:style-name="P36" text:outline-level="5">Article 169</text:h>
      <text:p text:style-name="P4">In implementing the multiannual framework programme, the Community may make provision, in agreement with the Member States concerned, for participation in research and development programmes undertaken by several Member States, including participation in the structures created for the execution of those programmes.</text:p>
      <text:p text:style-name="P3"> </text:p>
      <text:h text:style-name="P36" text:outline-level="5">Article 170</text:h>
      <text:p text:style-name="P4">In implementing the multiannual framework programme the Community may make provision for cooperation in Community research, technological development and demonstration with third countries or international organisations.</text:p>
      <text:p text:style-name="P4">The detailed arrangements for such cooperation may be the subject of agreements between the Community and the third parties concerned, which shall be negotiated and concluded in accordance with Article 300.</text:p>
      <text:p text:style-name="P3"> </text:p>
      <text:h text:style-name="P36" text:outline-level="5">Article 171</text:h>
      <text:p text:style-name="P4">The Community may set up joint undertakings or any other structure necessary for the efficient execution of Community research, technological development and demonstration programmes.</text:p>
      <text:p text:style-name="P3"> </text:p>
      <text:h text:style-name="P36" text:outline-level="5">Article 172</text:h>
      <text:p text:style-name="P4">The Council, acting by qualified majority on a proposal from the Commission and after consulting the European Parliament and the Economic and Social Committee, shall adopt the provisions referred to in Article 171.</text:p>
      <text:p text:style-name="P4">The Council, acting in accordance with the procedure referred to in Article 251 and after consulting the Economic and Social Committee, shall adopt the provisions referred to in Articles 167, 168 and 169. Adoption of the supplementary programmes shall require the agreement of the Member States concerned.</text:p>
      <text:p text:style-name="P3"><text:soft-page-break/> </text:p>
      <text:h text:style-name="P36" text:outline-level="5">Article 173</text:h>
      <text:p text:style-name="P11">At the beginning of each year the Commission shall send a report to the European Parliament and to the Council. The report shall include information on research and technological development activities and the dissemination of results during the previous year, and the work programme for the current year.</text:p>
      <text:p text:style-name="P3"> </text:p>
      <text:p text:style-name="P3"> </text:p>
      <text:p text:style-name="P3"> </text:p>
      <text:h text:style-name="P35" text:outline-level="4">TITLE XIX - ENVIRONMENT</text:h>
      <text:p text:style-name="P13"> </text:p>
      <text:h text:style-name="P38" text:outline-level="5">Article 174</text:h>
      <text:p text:style-name="Text_20_body"><text:span text:style-name="T22">1.</text:span><text:span text:style-name="T16"> </text:span><text:span text:style-name="T17">Community policy on the environment </text:span><text:span text:style-name="T20">shall contribute to pursuit of the following objectives:</text:span></text:p>
      <text:p text:style-name="P15">- preserving, protecting and improving the quality of the environment,</text:p>
      <text:p text:style-name="P15">- protecting human health,</text:p>
      <text:p text:style-name="P15">- prudent and rational utilisation of natural resources,</text:p>
      <text:p text:style-name="P15">- promoting measures at international level to deal with regional or worldwide environmental problems.</text:p>
      <text:p text:style-name="Text_20_body"><text:span text:style-name="T22">2.</text:span><text:span text:style-name="T16"> </text:span><text:span text:style-name="T17">Community policy on the environment shall aim at a high level of protection taking into account the diversity of situations in the various regions of the Community. </text:span><text:span text:style-name="T20">It shall be based on the precautionary principle</text:span><text:span text:style-name="T17"> and on the principles that preventive action should be taken, that environmental damage should as a priority be rectified at source and that the polluter should pay.</text:span></text:p>
      <text:p text:style-name="Text_20_body"><text:span text:style-name="T29">In this context, harmonisation measures answering environmental protection requirements </text:span><text:span text:style-name="T27">shall include</text:span><text:span text:style-name="T24">, where appropriate, a safeguard clause allowing Member States to take provisional measures, </text:span><text:span text:style-name="T27">for non-economic environmental reasons</text:span><text:span text:style-name="T24">, </text:span><text:span text:style-name="T27">subject to a Community inspection procedure.</text:span></text:p>
      <text:p text:style-name="Text_20_body"><text:span text:style-name="T4">3.</text:span><text:span text:style-name="T1"> </text:span><text:span text:style-name="T2">In preparing its policy on the environment, the Community shall take account of:</text:span></text:p>
      <text:p text:style-name="P4">- available scientific and technical data,</text:p>
      <text:p text:style-name="P4">- environmental conditions in the various regions of the Community,</text:p>
      <text:p text:style-name="P4">- the potential benefits and costs of action or lack of action,</text:p>
      <text:p text:style-name="P4">- the economic and social development of the Community as a whole and the balanced development of its regions.</text:p>
      <text:p text:style-name="Text_20_body"><text:span text:style-name="T4">4.</text:span><text:span text:style-name="T1"> </text:span><text:span text:style-name="T2">Within their respective spheres of competence, the Community and the Member States shall co-operate with third countries and with the competent international organisations. The arrangements for Community co-operation may be the subject of agreements between the Community and the third parties concerned, which shall be negotiated and concluded in accordance with Article 300.</text:span></text:p>
      <text:p text:style-name="P4">The previous subparagraph shall be without prejudice to Member States' competence to negotiate in international bodies and to conclude international agreements.</text:p>
      <text:p text:style-name="P3"> </text:p>
      <text:p text:style-name="Text_20_body"><text:soft-page-break/><text:span text:style-name="T8">Article 175</text:span><text:span text:style-name="T9">(</text:span><text:span text:style-name="T21">18</text:span><text:span text:style-name="T9">)</text:span></text:p>
      <text:p text:style-name="Text_20_body"><text:span text:style-name="T4">1.</text:span><text:span text:style-name="T1"> </text:span><text:span text:style-name="T17">The </text:span><text:span text:style-name="T20">Council</text:span><text:span text:style-name="T17">,</text:span><text:span text:style-name="T1"> </text:span><text:span text:style-name="T2">acting in accordance with the procedure referred to in </text:span><text:span text:style-name="T4">Article 251</text:span><text:span text:style-name="T2"> and after consulting the Economic and Social Committee and the Committee of the Regions, </text:span><text:span text:style-name="T20">shall decide</text:span><text:span text:style-name="T16"> </text:span><text:span text:style-name="T17">what </text:span><text:span text:style-name="T22">action is to be taken</text:span><text:span text:style-name="T17"> by the Community in order </text:span><text:span text:style-name="T20">to achieve the objectives referred to in Article 174.</text:span></text:p>
      <text:p text:style-name="Text_20_body"><text:span text:style-name="T4">2.</text:span><text:span text:style-name="T1"> </text:span><text:span text:style-name="T2">By way of derogation from the decision-making procedure provided for in paragraph 1 and without prejudice to Article 95, </text:span><text:span text:style-name="T20">the Council</text:span><text:span text:style-name="T2">, acting unanimously on a proposal from the Commission and after consulting the European Parliament, the Economic and Social Committee and the Committee of the Regions, </text:span><text:span text:style-name="T20">shall adopt</text:span><text:span text:style-name="T17">:</text:span></text:p>
      <text:p text:style-name="Text_20_body"><text:span text:style-name="T4">(a)</text:span><text:span text:style-name="T1"> </text:span><text:span text:style-name="T2">provisions primarily of a fiscal nature;</text:span></text:p>
      <text:p text:style-name="Text_20_body"><text:span text:style-name="T22">(b)</text:span><text:span text:style-name="T16"> </text:span><text:span text:style-name="T17">measures affecting:</text:span></text:p>
      <text:p text:style-name="P28">- town and country planning,</text:p>
      <text:p text:style-name="P15">- quantitative management of water resources or affecting, directly or indirectly, the availability of those resources,</text:p>
      <text:p text:style-name="P15">- land use, with the exception of waste management;</text:p>
      <text:p text:style-name="Text_20_body"><text:span text:style-name="T4">(c)</text:span><text:span text:style-name="T1"> </text:span><text:span text:style-name="T2">measures significantly affecting a Member State's choice between different energy sources and the general structure of its energy supply.</text:span></text:p>
      <text:p text:style-name="P11">The Council may, under the conditions laid down in the first subparagraph, define those matters referred to in this paragraph on which decisions are to be taken by a qualified majority.</text:p>
      <text:p text:style-name="Text_20_body"><text:span text:style-name="T4">3.</text:span><text:span text:style-name="T1"> </text:span><text:span text:style-name="T2">In other areas, general action programmes setting out priority objectives to be attained shall be adopted by the Council, acting in accordance with the procedure referred to in Article 251 and after consulting the Economic and Social Committee and the Committee of the Regions.</text:span></text:p>
      <text:p text:style-name="P4">The Council, acting under the terms of paragraph 1 or paragraph 2 according to the case, shall adopt the measures necessary for the implementation of these programmes.</text:p>
      <text:p text:style-name="Text_20_body"><text:span text:style-name="T4">4.</text:span><text:span text:style-name="T1"> </text:span><text:span text:style-name="T2">Without prejudice to certain measures of a Community nature, </text:span><text:span text:style-name="T20">the Member States shall finance and implement the environment policy.</text:span></text:p>
      <text:p text:style-name="Text_20_body"><text:span text:style-name="T4">5.</text:span><text:span text:style-name="T1"> </text:span><text:span text:style-name="T2">Without prejudice to the principle that the polluter should pay, if a measure based on the provisions of paragraph 1 </text:span><text:span text:style-name="T40">involves costs deemed disproportionate for the public authorities of a Member State</text:span><text:span text:style-name="T2">, the Council shall, in the act adopting that measure, lay down appropriate provisions in the form of:</text:span></text:p>
      <text:p text:style-name="P4">- temporary derogations, and/or</text:p>
      <text:p text:style-name="P4">- financial support from the <text:span text:style-name="T15">Cohesion Fund set up pursuant to Article 161</text:span>.</text:p>
      <text:p text:style-name="P3"> </text:p>
      <text:h text:style-name="P36" text:outline-level="5">Article 176</text:h>
      <text:p text:style-name="P15">The protective measures adopted pursuant to Article 175 <text:span text:style-name="T32">shall not prevent any Member State from maintaining or introducing more stringent protective measures.</text:span> Such measures must be compatible with this Treaty. <text:span text:style-name="T32">They shall be notified to the Commission.</text:span></text:p>
      <text:p text:style-name="P3"> </text:p>
      <text:h text:style-name="P27" text:outline-level="4">TITLE XX - DEVELOPMENT CO-OPERATION</text:h>
      <text:p text:style-name="P3"> </text:p>
      <text:h text:style-name="P36" text:outline-level="5">Article 177</text:h>
      <text:p text:style-name="Text_20_body"><text:span text:style-name="T4">1.</text:span><text:span text:style-name="T1"> </text:span><text:span text:style-name="T2">Community policy in the sphere of development co-operation, which shall be complementary to the policies pursued by the Member States, shall foster:</text:span></text:p>
      <text:p text:style-name="P15">- the sustainable economic and social development of the developing countries, and more particularly the most disadvantaged among them,</text:p>
      <text:p text:style-name="P4">- the smooth and gradual integration of the developing countries into the world economy,</text:p>
      <text:p text:style-name="P15">- the campaign against poverty in the developing countries.</text:p>
      <text:p text:style-name="Text_20_body"><text:span text:style-name="T4">2.</text:span><text:span text:style-name="T1"> </text:span><text:span text:style-name="T2">Community policy in this area shall contribute to the general objective of developing and consolidating democracy and the rule of law, and to that of respecting human rights and fundamental freedoms.</text:span></text:p>
      <text:p text:style-name="Text_20_body"><text:span text:style-name="T4">3.</text:span><text:span text:style-name="T1"> </text:span><text:span text:style-name="T2">The Community and the Member States shall comply with the commitments and take account of the objectives they have approved in the context of the United Nations and other competent international organisations.</text:span></text:p>
      <text:p text:style-name="P3"> </text:p>
      <text:h text:style-name="P36" text:outline-level="5">Article 178</text:h>
      <text:p text:style-name="P4">The Community shall take account of the objectives referred to in Article 177 in the policies that it implements which are likely to affect developing countries.</text:p>
      <text:p text:style-name="P3"> </text:p>
      <text:h text:style-name="P36" text:outline-level="5">Article 179</text:h>
      <text:p text:style-name="Text_20_body"><text:span text:style-name="T4">1.</text:span><text:span text:style-name="T1"> </text:span><text:span text:style-name="T2">Without prejudice to the other provisions of this Treaty, the Council, acting in accordance with the procedure referred to in Article 251, shall adopt the measures necessary to further the objectives referred to in Article 177. Such measures may take the form of multiannual programmes.</text:span></text:p>
      <text:p text:style-name="Text_20_body"><text:span text:style-name="T4">2.</text:span><text:span text:style-name="T1"> </text:span><text:span text:style-name="T2">The European Investment Bank shall contribute, under the terms laid down in its Statute, to the implementation of the measures referred to in paragraph 1.</text:span></text:p>
      <text:p text:style-name="Text_20_body"><text:span text:style-name="T4">3.</text:span><text:span text:style-name="T1"> </text:span><text:span text:style-name="T2">The provisions of this Article shall not affect cooperation with the African, Caribbean and Pacific countries in the framework of the ACP-EC Convention.</text:span></text:p>
      <text:p text:style-name="P3"> </text:p>
      <text:h text:style-name="P36" text:outline-level="5">Article 180</text:h>
      <text:p text:style-name="Text_20_body"><text:span text:style-name="T4">1.</text:span><text:span text:style-name="T1"> </text:span><text:span text:style-name="T2">The Community and the Member States shall coordinate their policies on development cooperation and shall consult each other on their aid programmes, including in international organisations and during international conferences. They may undertake joint action. Member States shall contribute if necessary to the implementation of Community aid programmes.</text:span></text:p>
      <text:p text:style-name="Text_20_body"><text:span text:style-name="T4">2.</text:span><text:span text:style-name="T1"> </text:span><text:span text:style-name="T2">The Commission may take any useful initiative to promote the coordination referred to in paragraph 1.</text:span></text:p>
      <text:p text:style-name="P3"> </text:p>
      <text:h text:style-name="P36" text:outline-level="5"><text:soft-page-break/>Article 181</text:h>
      <text:p text:style-name="P4">Within their respective spheres of competence, the Community and the Member States shall cooperate with third countries and with the competent international organisations. The arrangements for Community cooperation may be the subject of agreements between the Community and the third parties concerned, which shall be negotiated and concluded in accordance with Article 300.</text:p>
      <text:p text:style-name="P4">The previous paragraph shall be without prejudice to Member States' competence to negotiate in international bodies and to conclude international agreements.</text:p>
      <text:p text:style-name="P3"> </text:p>
      <text:p text:style-name="P3"> </text:p>
      <text:p text:style-name="Text_20_body"><text:span text:style-name="T10">TITLE XXI</text:span><text:span text:style-name="T11">(</text:span><text:span text:style-name="T23">19</text:span><text:span text:style-name="T11">)</text:span><text:span text:style-name="T1"> </text:span><text:span text:style-name="T10">- ECONOMIC, FINANCIAL AND TECHNICAL CO-OPERATION WITH THIRD COUNTRIES</text:span></text:p>
      <text:p text:style-name="P3"> </text:p>
      <text:h text:style-name="P36" text:outline-level="5">Article 181a</text:h>
      <text:p text:style-name="Text_20_body"><text:span text:style-name="T4">1.</text:span><text:span text:style-name="T1"> </text:span><text:span text:style-name="T2">Without prejudice to the other provisions of this Treaty, and in particular those of Title XX, the Community shall carry out, within its spheres of competence, economic, financial and technical cooperation measures with third countries. Such measures shall be complementary to those carried out by the Member States and consistent with the development policy of the Community.</text:span></text:p>
      <text:p text:style-name="P11">Community policy in this area shall contribute to the general objective of developing and consolidating democracy and the rule of law, and to the objective of respecting human rights and fundamental freedoms.</text:p>
      <text:p text:style-name="P3"> </text:p>
      <text:p text:style-name="Text_20_body"><text:span text:style-name="T4">2.</text:span><text:span text:style-name="T1"> </text:span><text:span text:style-name="T2">The Council, acting by a qualified majority on a proposal from the Commission and after consulting the European Parliament, shall adopt the measures necessary for the implementation of paragraph 1. The Council shall act unanimously for the association agreements referred to in Article 310 and for the agreements to be concluded with the States which are candidates for accession to the Union.</text:span></text:p>
      <text:p text:style-name="Text_20_body"><text:span text:style-name="T4">3.</text:span><text:span text:style-name="T1"> </text:span><text:span text:style-name="T2">Within their respective spheres of competence, the Community and the Member States shall cooperate with third countries and the competent international organisations. The arrangements for Community cooperation may be the subject of agreements between the Community and the third parties concerned, which shall be negotiated and concluded in accordance with Article 300.</text:span></text:p>
      <text:p text:style-name="P4">The first subparagraph shall be without prejudice to the Member States' competence to negotiate in international bodies and to conclude international agreements.</text:p>
      <text:p text:style-name="P3"> </text:p>
      <text:h text:style-name="P26" text:outline-level="4">PART FOUR</text:h>
      <text:p text:style-name="P3"> </text:p>
      <text:h text:style-name="Heading_20_3" text:outline-level="3">ASSOCIATION OF THE OVERSEAS COUNTRIES AND TERRITORIES</text:h>
      <text:p text:style-name="P3"> </text:p>
      <text:h text:style-name="P36" text:outline-level="5">Article 182</text:h>
      <text:p text:style-name="P4">The Member States agree to associate with the Community the non-European countries and territories which have special relations with Denmark, France, the Netherlands and the United Kingdom. These countries and territories (hereinafter called the "<text:span text:style-name="T15">countries and territories</text:span>") are listed in Annex II to this Treaty.</text:p>
      <text:p text:style-name="P4">The purpose of association shall be to promote the economic and social development of the countries and territories and to establish close economic relations between them and the Community as a whole.</text:p>
      <text:p text:style-name="P11">In accordance with the principles set out in the preamble to this Treaty, association shall serve primarily to further the interests and prosperity of the inhabitants of these countries and territories in order to lead them to the economic, social and cultural development to which they aspire.</text:p>
      <text:p text:style-name="P3"> </text:p>
      <text:h text:style-name="P36" text:outline-level="5">Article 183</text:h>
      <text:p text:style-name="P4">Association shall have the following objectives.</text:p>
      <text:p text:style-name="Text_20_body"><text:span text:style-name="T4">1.</text:span><text:span text:style-name="T1"> </text:span><text:span text:style-name="T2">Member States shall apply to their trade with the countries and territories the same treatment as they accord each other pursuant to this Treaty.</text:span></text:p>
      <text:p text:style-name="Text_20_body"><text:span text:style-name="T4">2.</text:span><text:span text:style-name="T1"> </text:span><text:span text:style-name="T2">Each country or territory shall apply to its trade with Member States and with the other countries and territories the same treatment as that which it applies to the European State with which is has special relations.</text:span></text:p>
      <text:p text:style-name="Text_20_body"><text:span text:style-name="T4">3.</text:span><text:span text:style-name="T1"> </text:span><text:span text:style-name="T2">The Member States shall contribute to the investments required for the progressive development of these countries and territories.</text:span></text:p>
      <text:p text:style-name="Text_20_body"><text:span text:style-name="T37">4.</text:span> <text:span text:style-name="T33">For investments financed by the Community, participation in tenders and supplies shall be open on equal terms to all natural and legal persons who are nationals of a Member State or of one of the countries and territories.</text:span></text:p>
      <text:p text:style-name="Text_20_body"><text:span text:style-name="T37">5.</text:span> <text:span text:style-name="T33">In relations between Member States and the countries and territories the right of establishment of nationals and companies or firms shall be regulated in accordance with the provisions and procedures laid down in the Chapter relating to the right of establishment and on a non-discriminatory basis, subject to any special provisions laid down pursuant to Article 187.</text:span></text:p>
      <text:p text:style-name="P3"> </text:p>
      <text:h text:style-name="P36" text:outline-level="5">Article 184</text:h>
      <text:p text:style-name="Text_20_body"><text:span text:style-name="T4">1.</text:span><text:span text:style-name="T1"> </text:span><text:span text:style-name="T2">Customs duties on imports into the Member States of goods originating in the countries and territories shall be prohibited in conformity with the prohibition of customs duties between Member States in accordance with the provisions of this Treaty.</text:span></text:p>
      <text:p text:style-name="Text_20_body"><text:span text:style-name="T4">2.</text:span><text:span text:style-name="T1"> </text:span><text:span text:style-name="T2">Customs duties on imports into each country or territory from Member States or from the other countries or territories shall be prohibited in accordance with the provisions of Article 25.</text:span></text:p>
      <text:p text:style-name="Text_20_body"><text:soft-page-break/><text:span text:style-name="T4">3.</text:span><text:span text:style-name="T1"> </text:span><text:span text:style-name="T2">The countries and territories may, however, levy customs duties which meet the needs of their development and industrialisation or produce revenue for their budgets.</text:span></text:p>
      <text:p text:style-name="P4">The duties referred to in the preceding subparagraph may not exceed the level of those imposed on imports of products from the Member State with which each country or territory has special relations.</text:p>
      <text:p text:style-name="Text_20_body"><text:span text:style-name="T4">4.</text:span><text:span text:style-name="T1"> </text:span><text:span text:style-name="T2">Paragraph 2 shall not apply to countries and territories which, by reason of the particular international obligations by which they are bound, already apply a non-discriminatory customs tariff.</text:span></text:p>
      <text:p text:style-name="Text_20_body"><text:span text:style-name="T4">5.</text:span><text:span text:style-name="T1"> </text:span><text:span text:style-name="T2">The introduction of or any change in customs duties imposed on goods imported into the countries and territories shall not, either in law or in fact, give rise to any direct or indirect discrimination between imports from the various Member States.</text:span></text:p>
      <text:p text:style-name="P3"> </text:p>
      <text:h text:style-name="P36" text:outline-level="5">Article 185</text:h>
      <text:p text:style-name="P4">If the level of the duties applicable to goods from a third country on entry into a country or territory is liable, when the provisions of Article 184(1) have been applied, to cause deflections of trade to the detriment of any Member State, the latter may request the Commission to propose to the other Member States the measures needed to remedy the situation.</text:p>
      <text:p text:style-name="P3"> </text:p>
      <text:h text:style-name="P36" text:outline-level="5">Article 186</text:h>
      <text:p text:style-name="P4">Subject to the provisions relating to public health, public security or public policy, freedom of movement within Member States for workers from the countries and territories, and within the countries and territories for workers from Member States, shall be governed by agreements to be concluded subsequently with the unanimous approval of Member States.</text:p>
      <text:p text:style-name="P3"> </text:p>
      <text:h text:style-name="P36" text:outline-level="5">Article 187</text:h>
      <text:p text:style-name="P4">The Council, acting unanimously, shall, on the basis of the experience acquired under the association of the countries and territories with the Community and of the principles set out in this Treaty, lay down provisions as regards the detailed rules and the procedure for the association of the countries and territories with the Community.</text:p>
      <text:p text:style-name="P3"> </text:p>
      <text:h text:style-name="P36" text:outline-level="5">Article 188</text:h>
      <text:p text:style-name="P3"> </text:p>
      <text:p text:style-name="P4">The provisions of Articles 182 to 187 shall apply to Greenland, subject to the specific provisions for Greenland set out in the Protocol on special arrangements for Greenland, annexed to this Treaty.</text:p>
      <text:p text:style-name="P3"> </text:p>
      <text:h text:style-name="P26" text:outline-level="4">PART FIVE</text:h>
      <text:p text:style-name="Text_20_body"> </text:p>
      <text:h text:style-name="P34" text:outline-level="4">INSTITUTIONS OF THE COMMUNITY</text:h>
      <text:p text:style-name="P3"> </text:p>
      <text:h text:style-name="P34" text:outline-level="4">TITLE I - PROVISIONS GOVERNING THE INSTITUTIONS</text:h>
      <text:p text:style-name="P3"> </text:p>
      <text:h text:style-name="P33" text:outline-level="3">CHAPTER 1 - THE INSTITUTIONS</text:h>
      <text:p text:style-name="P3"> </text:p>
      <text:p text:style-name="P6">SECTION 1</text:p>
      <text:p text:style-name="P6">THE EUROPEAN PARLIAMENT</text:p>
      <text:p text:style-name="P3"> </text:p>
      <text:p text:style-name="Text_20_body"><text:span text:style-name="T8">Article 189</text:span><text:span text:style-name="T9">(</text:span><text:span text:style-name="T21">20</text:span><text:span text:style-name="T9">)</text:span></text:p>
      <text:p text:style-name="P4">The European Parliament, which shall consist of representatives of the peoples of the States brought together in the Community, shall exercise the powers conferred upon it by this Treaty.</text:p>
      <text:p text:style-name="P4">The number of Members of the European Parliament shall not exceed 732.</text:p>
      <text:p text:style-name="P3"> </text:p>
      <text:p text:style-name="Text_20_body"><text:span text:style-name="T8">Article 190</text:span><text:span text:style-name="T9">(</text:span><text:span text:style-name="T21">21</text:span><text:span text:style-name="T9">)</text:span></text:p>
      <text:p text:style-name="Text_20_body"><text:span text:style-name="T4">1.</text:span><text:span text:style-name="T1"> </text:span><text:span text:style-name="T2">The representatives in the European Parliament of the peoples of the States brought together in the Community shall be elected by direct universal suffrage.</text:span></text:p>
      <text:p text:style-name="Text_20_body"><text:span text:style-name="T4">2.</text:span><text:span text:style-name="T3">(</text:span><text:span text:style-name="T19">22</text:span><text:span text:style-name="T3">)</text:span><text:span text:style-name="T1"> </text:span><text:span text:style-name="T2">The number of representatives elected in each Member State shall be as follows: </text:span></text:p>
      <text:h text:style-name="P30" text:outline-level="2">Belgium          25</text:h>
      <text:p text:style-name="P6">Denmark        16</text:p>
      <text:h text:style-name="P33" text:outline-level="3">Germany        99</text:h>
      <text:p text:style-name="P6">Greece            25</text:p>
      <text:p text:style-name="P6">Spain              64</text:p>
      <text:p text:style-name="P6">France                       87</text:p>
      <text:p text:style-name="P6">Ireland            15</text:p>
      <text:p text:style-name="P6">Italy                87</text:p>
      <text:p text:style-name="P6">Luxembourg    6</text:p>
      <text:p text:style-name="P6">Netherlands  31</text:p>
      <text:p text:style-name="P6">Austria           21</text:p>
      <text:p text:style-name="P6">Portugal         25</text:p>
      <text:h text:style-name="P30" text:outline-level="2"><text:soft-page-break/>Finland           16</text:h>
      <text:p text:style-name="P6">Sweden           22</text:p>
      <text:p text:style-name="P6">United Kingdom        87</text:p>
      <text:p text:style-name="P3"> </text:p>
      <text:p text:style-name="P11">In the event of amendments to this paragraph, the number of representatives elected in each Member State must ensure appropriate representation of the peoples of the States brought together in the Community.</text:p>
      <text:p text:style-name="Text_20_body"><text:span text:style-name="T4">3.</text:span><text:span text:style-name="T1"> </text:span><text:span text:style-name="T2">Representatives shall be elected for a term of five years.</text:span></text:p>
      <text:p text:style-name="Text_20_body"><text:span text:style-name="T4">4.</text:span><text:span text:style-name="T1"> </text:span><text:span text:style-name="T2">The European Parliament shall draw up a proposal for elections by direct universal suffrage in accordance with a uniform procedure in all Member States or in accordance with principles common to all Member States.</text:span></text:p>
      <text:p text:style-name="P4">The Council shall, acting unanimously after obtaining the assent of the European Parliament, which shall act by a majority of its component members, lay down the appropriate provisions, which it shall recommend to Member States for adoption in accordance with their respective constitutional requirements.</text:p>
      <text:p text:style-name="Text_20_body"><text:span text:style-name="T4">5.</text:span><text:span text:style-name="T1"> </text:span><text:span text:style-name="T2">The European Parliament, after seeking an opinion from the Commission and with the approval of the Council acting by a qualified majority, shall lay down the regulations and general conditions governing the performance of the duties of its Members. All rules or conditions relating to the taxation of Members or former Members shall require unanimity within the Council.</text:span></text:p>
      <text:p text:style-name="P3"> </text:p>
      <text:p text:style-name="Text_20_body"><text:span text:style-name="T8">Article 191</text:span><text:span text:style-name="T9">(</text:span><text:span text:style-name="T21">23</text:span><text:span text:style-name="T9">)</text:span></text:p>
      <text:p text:style-name="P4">Political parties at European level are important as a factor for integration within the Union. They contribute to forming a European awareness and to expressing the political will of the citizens of the Union.</text:p>
      <text:p text:style-name="P4">The Council, acting in accordance with the procedure referred to in Article 251, shall lay down the regulations governing political parties at European level and in particular the rules regarding their funding.</text:p>
      <text:p text:style-name="P3"> </text:p>
      <text:h text:style-name="P36" text:outline-level="5">Article 192</text:h>
      <text:p text:style-name="P4">In so far as provided in this Treaty, the European Parliament shall participate in the process leading up to the adoption of Community acts by exercising its powers under the procedures laid down in Articles 251 and 252 and by giving its assent or delivering advisory opinions.</text:p>
      <text:p text:style-name="P4">The European Parliament may, acting by a majority of its Members, request the Commission to submit any appropriate proposal on matters on which it considers that a Community act is required for the purpose of implementing this Treaty.</text:p>
      <text:p text:style-name="P3"> </text:p>
      <text:h text:style-name="P36" text:outline-level="5">Article 193</text:h>
      <text:p text:style-name="P4">In the course of its duties, the European Parliament may, at the request of a quarter of its Members, set up a temporary Committee of Inquiry to investigate, without prejudice to the powers conferred by this Treaty on other institutions or bodies, alleged contraventions or mal-administration in the implementation of Community law, except where the alleged facts are being examined before a court and while the case is still subject to legal proceedings.</text:p>
      <text:p text:style-name="P4"><text:soft-page-break/>The temporary Committee of Inquiry shall cease to exist on the submission of its report.</text:p>
      <text:p text:style-name="P4">The detailed provisions governing the exercise of the right of inquiry shall be determined by common accord of the European Parliament, the Council and the Commission.</text:p>
      <text:p text:style-name="P3"> </text:p>
      <text:h text:style-name="P36" text:outline-level="5">Article 194</text:h>
      <text:p text:style-name="P4">Any citizen of the Union, and any natural or legal person residing or having its registered office in a Member State, shall have the right to address, individually or in association with other citizens or persons, a petition to the European Parliament on a matter which comes within the Community's fields of activity and which affects him, her or it directly.</text:p>
      <text:p text:style-name="P3"> </text:p>
      <text:h text:style-name="P36" text:outline-level="5">Article 195</text:h>
      <text:p text:style-name="Text_20_body"><text:span text:style-name="T4">1.</text:span><text:span text:style-name="T1"> </text:span><text:span text:style-name="T2">The European Parliament shall appoint </text:span><text:span text:style-name="T20">an Ombudsman empowered to receive complaints from any citizen </text:span><text:span text:style-name="T2">of the Union or any natural or legal person residing or having its registered office in a Member State </text:span><text:span text:style-name="T20">concerning instances of maladministration in the activities of the Community institutions or bodies</text:span><text:span text:style-name="T2">, with the exception of the Court of Justice and the Court of First Instance acting in their judicial role.</text:span></text:p>
      <text:p text:style-name="P11">In accordance with his duties, the Ombudsman shall conduct inquiries for which he finds grounds, either on his own initiative or on the basis of complaints submitted to him direct or through a Member of the European Parliament, except where the alleged facts are or have been the subject of legal proceedings. Where the Ombudsman establishes an instance of maladministration, he shall refer the matter to the institution concerned, which shall have a period of three months in which to inform him of its views. The Ombudsman shall then forward a report to the European Parliament and the institution concerned. The person lodging the complaint shall be informed of the outcome of such inquiries.</text:p>
      <text:p text:style-name="P28">The Ombudsman shall submit an annual report to the European Parliament on the outcome of his inquiries.</text:p>
      <text:p text:style-name="Text_20_body"><text:span text:style-name="T4">2.</text:span><text:span text:style-name="T1"> </text:span><text:span text:style-name="T2">The Ombudsman shall be appointed after each election of the European Parliament for the duration of its term of office. The Ombudsman shall be eligible for reappointment.</text:span></text:p>
      <text:p text:style-name="P4">The Ombudsman may be dismissed by the Court of Justice at the request of the European Parliament if he no longer fulfils the conditions required for the performance of his duties or if he is guilty of serious misconduct.</text:p>
      <text:p text:style-name="Text_20_body"><text:span text:style-name="T4">3.</text:span><text:span text:style-name="T1"> </text:span><text:span text:style-name="T20">The Ombudsman shall be completely independent in the performance of his duties.</text:span><text:span text:style-name="T1"> </text:span><text:span text:style-name="T2">In the performance of those duties he shall neither seek nor take instructions from any body. The Ombudsman may not, during his term of office, engage in any other occupation, whether gainful or not.</text:span></text:p>
      <text:p text:style-name="Text_20_body"><text:span text:style-name="T4">4.</text:span><text:span text:style-name="T1"> </text:span><text:span text:style-name="T2">The European Parliament shall, after seeking an opinion from the Commission and with the approval of the Council acting by a qualified majority, lay down the regulations and general conditions governing the performance of the Ombudsman's duties.</text:span></text:p>
      <text:p text:style-name="P3"> </text:p>
      <text:h text:style-name="P36" text:outline-level="5">Article 196</text:h>
      <text:p text:style-name="P4">The European Parliament shall hold an annual session. It shall meet, without requiring to be convened, on the second Tuesday in March.</text:p>
      <text:p text:style-name="P4">The European Parliament may meet in extraordinary session at the request of a majority of its <text:soft-page-break/>Members or at the request of the Council or of the Commission.</text:p>
      <text:p text:style-name="P3"> </text:p>
      <text:h text:style-name="P36" text:outline-level="5">Article 197</text:h>
      <text:p text:style-name="P4">The European Parliament shall elect its President and its officers from among its Members.</text:p>
      <text:p text:style-name="P4">Members of the Commission may attend all meetings and shall, at their request, be heard on behalf of the Commission.</text:p>
      <text:p text:style-name="P4">The Commission shall reply orally or in writing to questions put to it by the European Parliament or by its Members.</text:p>
      <text:p text:style-name="P4">The Council shall be heard by the European Parliament in accordance with the conditions laid down by the Council in its Rules of Procedure.</text:p>
      <text:p text:style-name="P3"> </text:p>
      <text:h text:style-name="P36" text:outline-level="5">Article 198</text:h>
      <text:p text:style-name="P4">Save as otherwise provided in this Treaty, the European Parliament shall act by an absolute majority of the votes cast.</text:p>
      <text:p text:style-name="P4">The Rules of Procedure shall determine the quorum.</text:p>
      <text:p text:style-name="P3"> </text:p>
      <text:h text:style-name="P36" text:outline-level="5">Article 199</text:h>
      <text:p text:style-name="P4">The European Parliament shall adopt its Rules of Procedure, acting by a majority of its Members.</text:p>
      <text:p text:style-name="P4">The proceedings of the European Parliament shall be published in the manner laid down in its Rules of Procedure.</text:p>
      <text:p text:style-name="P3"> </text:p>
      <text:h text:style-name="P36" text:outline-level="5">Article 200</text:h>
      <text:p text:style-name="P4">The European Parliament shall discuss in open session the annual general report submitted to it by the Commission.</text:p>
      <text:p text:style-name="P3"> </text:p>
      <text:h text:style-name="P36" text:outline-level="5">Article 201</text:h>
      <text:p text:style-name="P4">If a motion of censure on the activities of the Commission is tabled before it, the European Parliament shall not vote thereon until at least three days after the motion has been tabled and only by open vote.</text:p>
      <text:p text:style-name="P4">If the motion of censure is carried by a two-thirds majority of the votes cast, representing a majority of the Members of the European Parliament, the Members of the Commission shall resign as a body. They shall continue to deal with current business until they are replaced in accordance with Article 214. In this case, the term of office of the Members of the Commission appointed to replace them shall expire on the date on which the term of office of the Members of the Commission obliged to resign as a body would have expired.</text:p>
      <text:p text:style-name="P3"> </text:p>
      <text:h text:style-name="P24" text:outline-level="3">SECTION 2 - THE COUNCIL</text:h>
      <text:p text:style-name="P3"> </text:p>
      <text:h text:style-name="P36" text:outline-level="5">Article 202</text:h>
      <text:p text:style-name="P4">To ensure that the objectives set out in this Treaty are attained the Council shall, in accordance with the provisions of this Treaty:</text:p>
      <text:p text:style-name="P4">- ensure coordination of the general economic policies of the Member States,</text:p>
      <text:p text:style-name="P4">- have power to take decisions,</text:p>
      <text:p text:style-name="P4">- confer on the Commission, in the acts which the Council adopts, powers for the implementation of the rules which the Council lays down. The Council may impose certain requirements in respect of the exercise of these powers. The Council may also reserve the right, in specific cases, to exercise directly implementing powers itself. The procedures referred to above must be consonant with principles and rules to be laid down in advance by the Council, acting unanimously on a proposal from the Commission and after obtaining the opinion of the European Parliament.</text:p>
      <text:p text:style-name="P3"> </text:p>
      <text:h text:style-name="P36" text:outline-level="5">Article 203</text:h>
      <text:p text:style-name="P4">The Council shall consist of a representative of each Member State at ministerial level, authorised to commit the government of that Member State.</text:p>
      <text:p text:style-name="P4">The office of President shall be held in turn by each Member State in the Council for a term of six months in the order decided by the Council acting unanimously.</text:p>
      <text:p text:style-name="P3"> </text:p>
      <text:h text:style-name="P36" text:outline-level="5">Article 204</text:h>
      <text:p text:style-name="P4">The Council shall meet when convened by its President on his own initiative or at the request of one of its Members or of the Commission.</text:p>
      <text:p text:style-name="P3"> </text:p>
      <text:p text:style-name="Text_20_body"><text:span text:style-name="T8">Article 205</text:span><text:span text:style-name="T9">(</text:span><text:span text:style-name="T21">24</text:span><text:span text:style-name="T9">)</text:span></text:p>
      <text:p text:style-name="Text_20_body"><text:span text:style-name="T4">1.</text:span><text:span text:style-name="T1"> </text:span><text:span text:style-name="T2">Save as otherwise provided in this Treaty, the Council shall act by a majority of its Members.</text:span></text:p>
      <text:p text:style-name="Text_20_body"><text:span text:style-name="T4">2.</text:span><text:span text:style-name="T1"> </text:span><text:span text:style-name="T2">Where the Council is required to act by a qualified majority, the votes of its Members shall be weighted as follows: </text:span></text:p>
      <text:p text:style-name="P6">Belgium            5</text:p>
      <text:p text:style-name="P6">Denmark          3</text:p>
      <text:p text:style-name="P6">Germany        10</text:p>
      <text:p text:style-name="P6">Greece              5</text:p>
      <text:h text:style-name="P33" text:outline-level="3">Spain                8</text:h>
      <text:p text:style-name="P6">France                        10</text:p>
      <text:h text:style-name="P33" text:outline-level="3">Ireland              3</text:h>
      <text:p text:style-name="P6">Italy                10</text:p>
      <text:p text:style-name="P6"><text:soft-page-break/>Luxembourg    2</text:p>
      <text:p text:style-name="P6">Netherlands    5</text:p>
      <text:p text:style-name="P6">Austria             4</text:p>
      <text:p text:style-name="P6">Portugal           5</text:p>
      <text:p text:style-name="P6">Finland             3</text:p>
      <text:h text:style-name="P33" text:outline-level="3">Sweden             4</text:h>
      <text:p text:style-name="P6">United Kingdom        10</text:p>
      <text:p text:style-name="P3"> </text:p>
      <text:p text:style-name="P9">For their adoption, acts of the Council shall require at least:</text:p>
      <text:p text:style-name="P4">- 62 votes in favour where this Treaty requires them to be adopted on a proposal from the Commission,</text:p>
      <text:p text:style-name="P4">- 62 votes in favour, cast by at least 10 members, in other cases.</text:p>
      <text:p text:style-name="Text_20_body"><text:span text:style-name="T4">3.</text:span><text:span text:style-name="T1"> </text:span><text:span text:style-name="T2">Abstentions by Members present in person or represented shall not prevent the adoption by the Council of acts which require unanimity.</text:span></text:p>
      <text:p text:style-name="P3"> </text:p>
      <text:h text:style-name="P36" text:outline-level="5">Article 206</text:h>
      <text:p text:style-name="P4">Where a vote is taken, any Member of the Council may also act on behalf of not more than one other member.</text:p>
      <text:p text:style-name="P3"> </text:p>
      <text:p text:style-name="Text_20_body"><text:span text:style-name="T8">Article 207</text:span><text:span text:style-name="T9">(</text:span><text:span text:style-name="T21">25</text:span><text:span text:style-name="T9">)</text:span></text:p>
      <text:p text:style-name="Text_20_body"><text:span text:style-name="T4">1.</text:span><text:span text:style-name="T1"> </text:span><text:span text:style-name="T2">A committee consisting of the Permanent Representatives of the Member States shall be responsible for preparing the work of the Council and for carrying out the tasks assigned to it by the Council. The Committee may adopt procedural decisions in cases provided for in the Council's Rules of Procedure.</text:span></text:p>
      <text:p text:style-name="Text_20_body"><text:span text:style-name="T4">2.</text:span><text:span text:style-name="T1"> </text:span><text:span text:style-name="T2">The Council shall be assisted by a General Secretariat, under the responsibility of a Secretary-General, High Representative for the common foreign and security policy, who shall be assisted by a Deputy Secretary-General responsible for the running of the General Secretariat. The Secretary-General and the Deputy Secretary-General shall be appointed by the Council acting by a qualified majority.</text:span></text:p>
      <text:p text:style-name="P4">The Council shall decide on the organisation of the General Secretariat.</text:p>
      <text:p text:style-name="Text_20_body"><text:span text:style-name="T4">3.</text:span><text:span text:style-name="T1"> </text:span><text:span text:style-name="T2">The Council shall adopt its Rules of Procedure.</text:span></text:p>
      <text:p text:style-name="P4">For the purpose of applying Article 255(3), the Council shall elaborate in these Rules the conditions under which the public shall have access to Council documents. For the purpose of this paragraph, the Council shall define the cases in which it is to be regarded as acting in its legislative capacity, with a view to allowing greater access to documents in those cases, while at the same time preserving the effectiveness of its decision-making process. In any event, when the Council acts in its legislative capacity, the results of votes and explanations of vote as well as statements in the minutes shall be made public.</text:p>
      <text:p text:style-name="P3"> </text:p>
      <text:h text:style-name="P36" text:outline-level="5"><text:soft-page-break/>Article 208</text:h>
      <text:p text:style-name="P4">The Council may request the Commission to undertake any studies the Council considers desirable for the attainment of the common objectives, and to submit to it any appropriate proposals.</text:p>
      <text:p text:style-name="P3"> </text:p>
      <text:h text:style-name="P36" text:outline-level="5">Article 209</text:h>
      <text:p text:style-name="P4">The Council shall, after receiving an opinion from the Commission, determine the rules governing the committees provided for in this Treaty.</text:p>
      <text:p text:style-name="P3"> </text:p>
      <text:p text:style-name="Text_20_body"><text:span text:style-name="T8">Article 210</text:span><text:span text:style-name="T9">(</text:span><text:span text:style-name="T21">26</text:span><text:span text:style-name="T9">)</text:span></text:p>
      <text:p text:style-name="P4">The Council shall, acting by a qualified majority, determine the salaries, allowances and pensions of the President and Members of the Commission, and of the President, Judges, Advocates-General and Registrar of the Court of Justice and of the Members and Registrar of the Court of First Instance. It shall also, again by a qualified majority, determine any payment to be made instead of remuneration.</text:p>
      <text:p text:style-name="P3"> </text:p>
      <text:p text:style-name="P3"> </text:p>
      <text:h text:style-name="Heading_20_3" text:outline-level="3">SECTION 3 – THE COMMISSION</text:h>
      <text:p text:style-name="P3"> </text:p>
      <text:h text:style-name="P36" text:outline-level="5">Article 211</text:h>
      <text:p text:style-name="Text_20_body"><text:span text:style-name="T2">In order to ensure the proper functioning and development of the common market, </text:span><text:span text:style-name="T20">the Commission shall:</text:span></text:p>
      <text:p text:style-name="P15">- <text:span text:style-name="T32">ensure</text:span> that the provisions of this <text:span text:style-name="T32">Treaty</text:span> and the measures taken by the institutions pursuant thereto <text:span text:style-name="T32">are applied</text:span>,</text:p>
      <text:p text:style-name="P11">- formulate recommendations or deliver opinions on matters dealt with in this Treaty, if it expressly so provides or if the Commission considers it necessary,</text:p>
      <text:p text:style-name="P4">- have its own power of decision and participate in the shaping of measures taken by the Council and by the European Parliament in the manner provided for in this Treaty,</text:p>
      <text:p text:style-name="P4">- exercise the powers conferred on it by the Council for the implementation of the rules laid down by the latter.</text:p>
      <text:p text:style-name="P3"> </text:p>
      <text:h text:style-name="P36" text:outline-level="5">Article 212</text:h>
      <text:p text:style-name="P15">The Commission shall publish annually, not later than one month before the opening of the session of the European Parliament, a general report on the activities of the Community.</text:p>
      <text:p text:style-name="P3"> </text:p>
      <text:h text:style-name="P36" text:outline-level="5">Article 213</text:h>
      <text:p text:style-name="Text_20_body"><text:span text:style-name="T4">1.</text:span><text:span text:style-name="T3">(</text:span><text:span text:style-name="T19">27</text:span><text:span text:style-name="T3">)</text:span><text:span text:style-name="T1">   </text:span><text:span text:style-name="T2">The Commission shall consist of 20 Members, who shall be chosen on the grounds of their general competence and whose independence is beyond doubt.</text:span></text:p>
      <text:p text:style-name="P4"><text:soft-page-break/>The number of Members of the Commission may be altered by the Council, acting unanimously.</text:p>
      <text:p text:style-name="P4">Only nationals of Member States may be Members of the Commission.</text:p>
      <text:p text:style-name="P4">The Commission must include at least one national of each of the Member States, but may not include more than two Members having the nationality of the same State.</text:p>
      <text:p text:style-name="Text_20_body"><text:span text:style-name="T4">2.</text:span><text:span text:style-name="T1"> </text:span><text:span text:style-name="T2">The Members of the Commission shall, in the general interest of the Community, be completely independent in the performance of their duties.</text:span></text:p>
      <text:p text:style-name="P11">In the performance of these duties, they shall neither seek nor take instructions from any government or from any other body. They shall refrain from any action incompatible with their duties. Each Member State undertakes to respect this principle and not to seek to influence the Members of the Commission in the performance of their tasks.</text:p>
      <text:p text:style-name="P4">The Members of the Commission may not, during their term of office, engage in any other occupation, whether gainful or not. When entering upon their duties they shall give a solemn undertaking that, both during and after their term of office, they will respect the obligations arising therefrom and in particular their duty to behave with integrity and discretion as regards the acceptance, after they have ceased to hold office, of certain appointments or benefits. In the event of any breach of these obligations, the Court of Justice may, on application by the Council or the Commission, rule that the Member concerned be, according to the circumstances, either compulsorily retired in accordance with Article 216 or deprived of his right to a pension or other benefits in its stead.</text:p>
      <text:p text:style-name="P3"> </text:p>
      <text:p text:style-name="Text_20_body"><text:span text:style-name="T8">Article 214</text:span><text:span text:style-name="T9">(</text:span><text:span text:style-name="T21">28</text:span><text:span text:style-name="T9">)</text:span></text:p>
      <text:p text:style-name="Text_20_body"><text:span text:style-name="T4">1.</text:span><text:span text:style-name="T1"> </text:span><text:span text:style-name="T2">The Members of the Commission shall be appointed, in accordance with the procedure referred to in paragraph 2, for a period of five years, subject, if need be, to Article 201.</text:span></text:p>
      <text:p text:style-name="P11">Their term of office shall be renewable.</text:p>
      <text:p text:style-name="Text_20_body"><text:span text:style-name="T4">2.</text:span><text:span text:style-name="T1"> </text:span><text:span text:style-name="T2">The Council, meeting in the composition of Heads of State or Government and acting by a qualified majority, shall nominate the person it intends to appoint as President of the Commission; the nomination shall be approved by the European Parliament.</text:span></text:p>
      <text:p text:style-name="P4">The Council, acting by a qualified majority and by common accord with the nominee for President, shall adopt the list of the other persons whom it intends to appoint as Members of the Commission, drawn up in accordance with the proposals made by each Member State.</text:p>
      <text:p text:style-name="P4">The President and the other Members of the Commission thus nominated shall be subject as a body to a vote of approval by the European Parliament. After approval by the European Parliament, the President and the other Members of the Commission shall be appointed by the Council, acting by a qualified majority.</text:p>
      <text:p text:style-name="P3"> </text:p>
      <text:p text:style-name="Text_20_body"><text:span text:style-name="T8">Article 215</text:span><text:span text:style-name="T9">(</text:span><text:span text:style-name="T21">29</text:span><text:span text:style-name="T9">)</text:span></text:p>
      <text:p text:style-name="P4">Apart from normal replacement, or death, the duties of a Member of the Commission shall end when he resigns or is compulsorily retired.</text:p>
      <text:p text:style-name="P4">A vacancy caused by resignation, compulsory retirement or death shall be filled for the remainder of the Member's term of office by a new Member appointed by the Council, acting by a qualified majority. The Council may, acting unanimously, decide that such a vacancy need not be filled.</text:p>
      <text:p text:style-name="P4">In the event of resignation, compulsory retirement or death, the President shall be replaced for the remainder of his term of office. The procedure laid down in Article 214(2) shall be applicable for the replacement of the President.</text:p>
      <text:p text:style-name="P4"><text:soft-page-break/>Save in the case of compulsory retirement under Article 216, Members of the Commission shall remain in office until they have been replaced or until the Council has decided that the vacancy need not be filled, as provided for in the second paragraph of this Article.</text:p>
      <text:p text:style-name="P3"> </text:p>
      <text:h text:style-name="P36" text:outline-level="5">Article 216</text:h>
      <text:p text:style-name="P4">If any Member of the Commission no longer fulfils the conditions required for the performance of his duties or if he has been guilty of serious misconduct, the Court of Justice may, on application by the Council or the Commission, compulsorily retire him.</text:p>
      <text:p text:style-name="P3"> </text:p>
      <text:p text:style-name="Text_20_body"><text:span text:style-name="T8">Article 217</text:span><text:span text:style-name="T9">(</text:span><text:span text:style-name="T21">30</text:span><text:span text:style-name="T9">)</text:span></text:p>
      <text:p text:style-name="Text_20_body"><text:span text:style-name="T4">1.</text:span><text:span text:style-name="T1"> </text:span><text:span text:style-name="T2">The Commission shall work under the political guidance of its President, who shall decide on its internal organisation in order to ensure that it acts consistently, efficiently and on the basis of collegiality.</text:span></text:p>
      <text:p text:style-name="Text_20_body"><text:span text:style-name="T4">2.</text:span><text:span text:style-name="T1"> </text:span><text:span text:style-name="T2">The responsibilities incumbent upon the Commission shall be structured and allocated among its Members by its President. The President may reshuffle the allocation of those responsibilities during the Commission's term of office. The Members of the Commission shall carry out the duties devolved upon them by the President under his authority.</text:span></text:p>
      <text:p text:style-name="Text_20_body"><text:span text:style-name="T4">3.</text:span><text:span text:style-name="T1"> </text:span><text:span text:style-name="T2">After obtaining the approval of the College, the President shall appoint Vice-Presidents from among its Members.</text:span></text:p>
      <text:p text:style-name="Text_20_body"><text:span text:style-name="T4">4.</text:span><text:span text:style-name="T1"> </text:span><text:span text:style-name="T2">A Member of the Commission shall resign if the President so requests, after obtaining the approval of the College.</text:span></text:p>
      <text:p text:style-name="P3"> </text:p>
      <text:h text:style-name="P36" text:outline-level="5">Article 218</text:h>
      <text:p text:style-name="Text_20_body"><text:span text:style-name="T4">1.</text:span><text:span text:style-name="T1"> </text:span><text:span text:style-name="T2">The Council and the Commission shall consult each other and shall settle by common accord their methods of cooperation.</text:span></text:p>
      <text:p text:style-name="Text_20_body"><text:span text:style-name="T4">2.</text:span><text:span text:style-name="T1"> </text:span><text:span text:style-name="T2">The Commission shall adopt its Rules of Procedure so as to ensure that both it and its departments operate in accordance with the provisions of this Treaty. It shall ensure that these Rules are published.</text:span></text:p>
      <text:p text:style-name="P3"> </text:p>
      <text:p text:style-name="Text_20_body"><text:span text:style-name="T8">Article 219</text:span><text:span text:style-name="T9">(</text:span><text:span text:style-name="T21">31</text:span><text:span text:style-name="T9">)</text:span></text:p>
      <text:p text:style-name="P4">The Commission shall act by a majority of the number of Members provided for in Article 213.</text:p>
      <text:p text:style-name="P4">A meeting of the Commission shall be valid only if the number of Members laid down in its Rules of Procedure is present.</text:p>
      <text:p text:style-name="P3"> </text:p>
      <text:p text:style-name="P3"> </text:p>
      <text:h text:style-name="P24" text:outline-level="3">SECTION 4 – THE COURT OF JUSTICE</text:h>
      <text:p text:style-name="P3"> </text:p>
      <text:p text:style-name="Text_20_body"><text:span text:style-name="T8">Article 220</text:span><text:span text:style-name="T9">(</text:span><text:span text:style-name="T21">32</text:span><text:span text:style-name="T9">)</text:span></text:p>
      <text:p text:style-name="P14">The Court of Justice and the Court of First Instance, each within its jurisdiction, <text:span text:style-name="T32">shall ensure that </text:span><text:span text:style-name="T31">in the interpretation and application of this Treaty </text:span><text:span text:style-name="T32">the law is observed.</text:span></text:p>
      <text:p text:style-name="P11">In addition, judicial panels may be attached to the Court of First Instance under the conditions laid down in Article 225a in order to exercise, in certain specific areas, the judicial competence laid down in this Treaty.</text:p>
      <text:p text:style-name="P3"> </text:p>
      <text:p text:style-name="Text_20_body"><text:span text:style-name="T8">Article 221</text:span><text:span text:style-name="T9">(</text:span><text:span text:style-name="T21">33</text:span><text:span text:style-name="T9">)</text:span></text:p>
      <text:p text:style-name="P17">The Court of Justice shall consist of one judge per Member State.</text:p>
      <text:p text:style-name="P11">The Court of Justice shall sit in chambers or in a Grand Chamber, in accordance with the rules laid down for that purpose in the Statute of the Court of Justice.</text:p>
      <text:p text:style-name="P4">When provided for in the Statute, the Court of Justice may also sit as a full Court.</text:p>
      <text:p text:style-name="P3"> </text:p>
      <text:p text:style-name="Text_20_body"><text:span text:style-name="T8">Article 222</text:span><text:span text:style-name="T9">(</text:span><text:span text:style-name="T21">34</text:span><text:span text:style-name="T9">)</text:span></text:p>
      <text:p text:style-name="Text_20_body"><text:span text:style-name="T2">The Court of Justice shall be </text:span><text:span text:style-name="T13">assisted by eight</text:span><text:span text:style-name="T17"> </text:span><text:span text:style-name="T20">Advocates-General</text:span><text:span text:style-name="T2">. Should the Court of Justice so request, the Council, acting unanimously, may increase the number of Advocates-General.</text:span></text:p>
      <text:p text:style-name="P4">It shall be the duty of the Advocate-General, acting with complete impartiality and independence, to make, in open court, reasoned submissions on cases which, in accordance with the Statute of the Court of Justice, require his involvement.</text:p>
      <text:p text:style-name="P3"> </text:p>
      <text:p text:style-name="Text_20_body"><text:span text:style-name="T8">Article 223</text:span><text:span text:style-name="T9">(</text:span><text:span text:style-name="T21">35</text:span><text:span text:style-name="T9">)</text:span></text:p>
      <text:p text:style-name="Text_20_body"><text:span text:style-name="T2">The Judges and Advocates-General of the Court of Justice shall be chosen from persons whose independence is beyond doubt and who possess the qualifications required for appointment to the highest judicial offices in their respective countries or who are juris-consults of recognised competence; </text:span><text:span text:style-name="T20">they shall be appointed by </text:span><text:span text:style-name="T18">common accord of </text:span><text:span text:style-name="T20">the governments</text:span><text:span text:style-name="T18"> of the Member States </text:span><text:span text:style-name="T20">for a term of six years.</text:span></text:p>
      <text:p text:style-name="P4">Every three years there shall be a partial replacement of the Judges and Advocates-General, in accordance with the conditions laid down in the Statute of the Court of Justice.</text:p>
      <text:p text:style-name="Text_20_body"><text:span text:style-name="T29">The Judges shall elect the President of the Court</text:span> <text:span text:style-name="T33">of Justice from among their number for a term of three years. He may be re-elected.</text:span></text:p>
      <text:p text:style-name="P28">Retiring Judges and Advocates-General may be reappointed.</text:p>
      <text:p text:style-name="P11">The Court of Justice shall appoint its Registrar and lay down the rules governing his service.</text:p>
      <text:p text:style-name="Text_20_body"><text:span text:style-name="T22">The Court of Justice shall establish its Rules of Procedure.</text:span><text:span text:style-name="T1"> </text:span><text:span text:style-name="T2">Those Rules shall require the approval of the Council, acting by a qualified majority.</text:span></text:p>
      <text:p text:style-name="P3"> </text:p>
      <text:p text:style-name="Text_20_body"><text:span text:style-name="T8">Article 224</text:span><text:span text:style-name="T9">(</text:span><text:span text:style-name="T21">36</text:span><text:span text:style-name="T9">)</text:span></text:p>
      <text:p text:style-name="Text_20_body"><text:span text:style-name="T22">The Court of First Instance shall comprise </text:span><text:span text:style-name="T20">at least one judge</text:span><text:span text:style-name="T22"> per Member State.</text:span><text:span text:style-name="T1"> </text:span><text:span text:style-name="T2">The number of Judges shall be determined by the Statute of the Court of Justice. The Statute may provide for the Court of First Instance to be assisted by Advocates-General.</text:span></text:p>
      <text:p text:style-name="P11"><text:soft-page-break/>The members of the Court of First Instance shall be chosen from persons whose independence is beyond doubt and who possess the ability required for appointment to high judicial office. They shall be appointed by common accord of the governments of the Member States for a term of six years. The membership shall be partially renewed every three years. Retiring members shall be eligible for reappointment.</text:p>
      <text:p text:style-name="P4">The Judges shall elect the President of the Court of First Instance from among their number for a term of three years. He may be re-elected.</text:p>
      <text:p text:style-name="P4">The Court of First Instance shall appoint its Registrar and lay down the rules governing his service.</text:p>
      <text:p text:style-name="P4">The Court of First Instance shall establish its Rules of Procedure in agreement with the Court of Justice. Those Rules shall require the approval of the Council, acting by a qualified majority.</text:p>
      <text:p text:style-name="P4">Unless the Statute of the Court of Justice provides otherwise, the provisions of this Treaty relating to the Court of Justice shall apply to the Court of First Instance.</text:p>
      <text:p text:style-name="P3"> </text:p>
      <text:p text:style-name="Text_20_body"><text:span text:style-name="T8">Article 225</text:span><text:span text:style-name="T9">(</text:span><text:span text:style-name="T21">37</text:span><text:span text:style-name="T9">)</text:span></text:p>
      <text:p text:style-name="Text_20_body"><text:span text:style-name="T22">1.</text:span><text:span text:style-name="T16"> </text:span><text:span text:style-name="T17">The Court of First Instance shall have jurisdiction to hear and determine at first instance actions or proceedings referred to in </text:span><text:span text:style-name="T22">Articles 230, 232, 235, 236 and 238</text:span><text:span text:style-name="T17">, with the exception of those assigned to a judicial panel and those reserved in the Statute for the Court of Justice.</text:span><text:span text:style-name="T1"> </text:span><text:span text:style-name="T2">The Statute may provide for the Court of First Instance to have jurisdiction for other classes of action or proceeding.</text:span></text:p>
      <text:p text:style-name="Text_20_body"><text:span text:style-name="T2">Decisions given by the Court of First Instance under this paragraph </text:span><text:span text:style-name="T22">may be subject to a right of appeal to the Court of Justice </text:span><text:span text:style-name="T20">on points of law only</text:span><text:span text:style-name="T2">, under the conditions and within the limits laid down by the Statute.</text:span></text:p>
      <text:p text:style-name="Text_20_body"><text:span text:style-name="T4">2.</text:span><text:span text:style-name="T1"> </text:span><text:span text:style-name="T2">The Court of First Instance shall have jurisdiction to hear and determine actions or proceedings brought against decisions of the judicial panels set up under Article 225a.</text:span></text:p>
      <text:p text:style-name="Text_20_body"><text:span text:style-name="T17">Decisions given by the Court of First Instance under this paragraph may exceptionally be subject to review by the Court of Justice</text:span><text:span text:style-name="T2">, under the conditions and within the limits laid down by the Statute, where there is a serious risk of the unity or consistency of Community law being affected.</text:span></text:p>
      <text:p text:style-name="P3"> </text:p>
      <text:p text:style-name="Text_20_body"><text:span text:style-name="T4">3.</text:span><text:span text:style-name="T1"> </text:span><text:span text:style-name="T2">The Court of First Instance shall have jurisdiction to hear and determine questions referred for a preliminary ruling </text:span><text:span text:style-name="T22">under Article 234</text:span><text:span text:style-name="T2">, in specific areas laid down by the Statute.</text:span></text:p>
      <text:p text:style-name="Text_20_body"><text:span text:style-name="T33">Where the Court of First Instance considers that the case </text:span><text:span text:style-name="T29">requires a decision of principle likely to affect the unity or consistency of Community law,</text:span> <text:span text:style-name="T33">it may refer the case to the Court of Justice for a ruling.</text:span></text:p>
      <text:p text:style-name="Text_20_body"><text:span text:style-name="T2">Decisions given by the Court of First Instance on questions referred for a preliminary ruling may exceptionally be subject to review by the Court of Justice, under the conditions and within the limits laid down by the Statute, </text:span><text:span text:style-name="T22">where there is a serious risk of the unity or consistency of Community law being affected.</text:span></text:p>
      <text:p text:style-name="P3"> </text:p>
      <text:p text:style-name="Text_20_body"><text:span text:style-name="T8">Article 225a</text:span><text:span text:style-name="T9">(</text:span><text:span text:style-name="T21">38</text:span><text:span text:style-name="T9">)</text:span></text:p>
      <text:p text:style-name="Text_20_body"><text:span text:style-name="T40">The Council</text:span><text:span text:style-name="T2">, acting unanimously on a proposal from the Commission and after consulting the European Parliament and the Court of Justice or at the request of the Court of Justice and after consulting the European Parliament and the Commission, </text:span><text:span text:style-name="T40">may create judicial panels to hear and determine at first instance certain classes of action or proceeding brought in specific areas.</text:span></text:p>
      <text:p text:style-name="P18">The decision establishing a judicial panel shall lay down the rules on the organisation of the panel <text:soft-page-break/>and the extent of the jurisdiction conferred upon it.</text:p>
      <text:p text:style-name="P4">Decisions given by judicial panels may be subject to a right of appeal on points of law only or, when provided for in the decision establishing the panel, <text:span text:style-name="T32">a right of appeal also on matters of fact</text:span>, before the Court of First Instance.</text:p>
      <text:p text:style-name="P4">The members of the judicial panels shall be chosen from persons whose independence is beyond doubt and who possess the ability required for appointment to judicial office. They shall be appointed by the Council, <text:span text:style-name="T32">acting unanimously.</text:span></text:p>
      <text:p text:style-name="Text_20_body"><text:span text:style-name="T2">The judicial panels shall establish their Rules of Procedure </text:span><text:span text:style-name="T20">in agreement with the Court of Justice</text:span><text:span text:style-name="T2">. Those Rules shall require the approval of the Council, acting by a qualified majority.</text:span></text:p>
      <text:p text:style-name="P4">Unless the decision establishing the judicial panel provides otherwise, the provisions of this Treaty relating to the Court of Justice and the provisions of the Statute of the Court of Justice shall apply to the judicial panels.</text:p>
      <text:p text:style-name="P3"> </text:p>
      <text:h text:style-name="P36" text:outline-level="5">Article 226</text:h>
      <text:p text:style-name="Text_20_body"><text:span text:style-name="T22">If the Commission considers that a Member State has failed to fulfil an obligation under this Treaty, it shall deliver a reasoned opinion </text:span><text:span text:style-name="T17">on the matter </text:span><text:span text:style-name="T22">after giving the State</text:span><text:span text:style-name="T17"> concerned the </text:span><text:span text:style-name="T22">opportunity to submit its observations.</text:span></text:p>
      <text:p text:style-name="P15">If the State concerned does not comply with the opinion within the period laid down by the Commission, the latter may bring the matter before the Court of Justice.</text:p>
      <text:p text:style-name="P3"> </text:p>
      <text:h text:style-name="P36" text:outline-level="5">Article 227</text:h>
      <text:p text:style-name="P4">A Member State which considers that another Member State has failed to fulfil an obligation under this Treaty may bring the matter before the Court of Justice.</text:p>
      <text:p text:style-name="Text_20_body"><text:span text:style-name="T2">Before a Member State brings an action against another Member State for an alleged infringement of an obligation under this Treaty, </text:span><text:span text:style-name="T20">it shall bring the matter before the Commission.</text:span></text:p>
      <text:p text:style-name="P15">The Commission shall deliver a reasoned opinion after each of the States concerned has been given the opportunity to submit its own case and its observations on the other party's case both orally and in writing.</text:p>
      <text:p text:style-name="Text_20_body"><text:span text:style-name="T33">If the Commission has not delivered an opinion within three months of the date on which the matter was brought before it, </text:span><text:span text:style-name="T27">the absence of such opinion shall not prevent the matter from being brought before the Court of Justice.</text:span></text:p>
      <text:p text:style-name="P3"> </text:p>
      <text:h text:style-name="P36" text:outline-level="5">Article 228</text:h>
      <text:p text:style-name="Text_20_body"><text:span text:style-name="T22">1.</text:span><text:span text:style-name="T16"> </text:span><text:span text:style-name="T17">If the Court of Justice finds that a Member State has failed to fulfil an obligation under this Treaty, </text:span><text:span text:style-name="T20">the State shall be required to take the necessary measures to comply with the judgment of the Court of Justice.</text:span></text:p>
      <text:p text:style-name="Text_20_body"><text:span text:style-name="T22">2.</text:span><text:span text:style-name="T16"> </text:span><text:span text:style-name="T17">If the </text:span><text:span text:style-name="T20">Commission considers that the Member State concerned has not taken such measures it shall</text:span><text:span text:style-name="T17">, after giving that State the opportunity to submit its observations, </text:span><text:span text:style-name="T20">issue a reasoned opinion specifying the points on which the Member State concerned has not complied</text:span><text:span text:style-name="T17"> with the judgment of the Court of Justice.</text:span></text:p>
      <text:p text:style-name="P14">If the Member State concerned fails to take the necessary measures to comply with the Court's <text:soft-page-break/>judgment within the time limit laid down by the Commission, the latter may bring the case before the Court of Justice. In so doing it shall specify the amount of the lump sum or penalty payment to be paid by the Member State concerned which it considers appropriate in the circumstances.</text:p>
      <text:p text:style-name="P17">If the Court of Justice finds that the Member State concerned has not complied with its judgment it may impose a lump sum or penalty payment on it.</text:p>
      <text:p text:style-name="P15">This procedure shall be without prejudice to Article 227.</text:p>
      <text:p text:style-name="P13"> </text:p>
      <text:h text:style-name="P36" text:outline-level="5">Article 229</text:h>
      <text:p text:style-name="P15">Regulations adopted jointly by the European Parliament and the Council, and by the Council, pursuant to the provisions of this Treaty, <text:span text:style-name="T31">may give the Court of Justice unlimited jurisdiction with regard to the penalties provided</text:span> for in such regulations.</text:p>
      <text:p text:style-name="P3"> </text:p>
      <text:p text:style-name="Text_20_body"><text:span text:style-name="T8">Article 229a</text:span><text:span text:style-name="T9">(</text:span><text:span text:style-name="T21">39</text:span><text:span text:style-name="T9">)</text:span></text:p>
      <text:p text:style-name="Text_20_body"><text:span text:style-name="T2">Without prejudice to the other provisions of this Treaty, </text:span><text:span text:style-name="T22">the Council,</text:span><text:span text:style-name="T1"> </text:span><text:span text:style-name="T20">acting unanimously on a proposal from the Commission</text:span><text:span text:style-name="T1"> </text:span><text:span text:style-name="T2">and after consulting the European Parliament, may adopt provisions to confer jurisdiction, to the extent that it shall determine, on the Court of Justice in disputes relating to the application of acts adopted on the basis of this Treaty which create Community industrial property rights. The Council shall recommend those provisions to the Member States for adoption in accordance with their respective constitutional requirements.</text:span></text:p>
      <text:p text:style-name="P3"> </text:p>
      <text:p text:style-name="Text_20_body"><text:span text:style-name="T8">Article 230</text:span><text:span text:style-name="T9">(</text:span><text:span text:style-name="T21">40</text:span><text:span text:style-name="T9">)</text:span></text:p>
      <text:p text:style-name="Text_20_body"><text:span text:style-name="T20">The Court of Justice shall review the legality of acts</text:span><text:span text:style-name="T1"> </text:span><text:span text:style-name="T2">adopted jointly by the European Parliament and the Council, of acts </text:span><text:span text:style-name="T20">of the Council</text:span><text:span text:style-name="T2">, of </text:span><text:span text:style-name="T20">the Commission</text:span><text:span text:style-name="T1"> </text:span><text:span text:style-name="T2">and of the ECB, other than recommendations and opinions, </text:span><text:span text:style-name="T22">and </text:span><text:span text:style-name="T20">of acts of the European Parliament intended to produce legal effects</text:span><text:span text:style-name="T22"> vis-à-vis third parties.</text:span></text:p>
      <text:p text:style-name="Text_20_body"><text:span text:style-name="T2">It shall for this purpose have jurisdiction in actions brought by a Member State, the European Parliament, the Council or the Commission on grounds of lack of competence, infringement of an essential procedural requirement, </text:span><text:span text:style-name="T20">infringement of this Treaty or of any rule of law relating to its application, or misuse of powers.</text:span></text:p>
      <text:p text:style-name="Text_20_body"><text:span text:style-name="T33">The Court of Justice shall have jurisdiction under the same conditions in </text:span><text:span text:style-name="T27">actions brought by the Court of Auditors</text:span> <text:span text:style-name="T33">and by the ECB for the purpose of protecting their prerogatives.</text:span></text:p>
      <text:p text:style-name="Text_20_body"><text:span text:style-name="T20">Any natural or legal person may</text:span><text:span text:style-name="T17">, under the same conditions, institute proceedings against a decision addressed to that person or against a decision which, although in the form of a regulation or a decision addressed to another person, </text:span><text:span text:style-name="T20">is of direct and individual concern to the former.</text:span></text:p>
      <text:p text:style-name="Text_20_body"><text:span text:style-name="T2">The proceedings provided for in this article </text:span><text:span text:style-name="T6">shall be instituted within two months of the publication of the measure</text:span><text:span text:style-name="T2">, or of its notification to the plaintiff, or, in the absence thereof, of the day on which it came to the knowledge of the latter, as the case may be. </text:span><text:span text:style-name="T43">[SD: But see also Article 241, below.]</text:span></text:p>
      <text:p text:style-name="P3"> </text:p>
      <text:h text:style-name="P36" text:outline-level="5">Article 231</text:h>
      <text:p text:style-name="P17">If the action is well founded, the Court of Justice shall declare the act concerned to be void.</text:p>
      <text:p text:style-name="Text_20_body"><text:span text:style-name="T6">In the case of a regulation, however,</text:span><text:span text:style-name="T1"> </text:span><text:span text:style-name="T2">the Court of Justice shall, if it considers this necessary, state which of the effects of the regulation which it has declared void shall be considered as definitive.</text:span></text:p>
      <text:p text:style-name="P3"><text:soft-page-break/> </text:p>
      <text:h text:style-name="P36" text:outline-level="5">Article 232</text:h>
      <text:p text:style-name="Text_20_body"><text:span text:style-name="T2">Should the European Parliament, the Council or the Commission, in infringement of this Treaty, fail to act, the Member States and </text:span><text:span text:style-name="T18">the other institutions of the Community may bring an action before the Court of Justice</text:span><text:span text:style-name="T16"> </text:span><text:span text:style-name="T17">to have the infringement established.</text:span></text:p>
      <text:p text:style-name="P3"> </text:p>
      <text:p text:style-name="P15">The action shall be admissible only if the institution concerned has first been called upon to act. If, within two months of being so called upon, the institution concerned has not defined its position, the action may be brought within a further period of two months.</text:p>
      <text:p text:style-name="Text_20_body"><text:span text:style-name="T20">Any natural or legal person may</text:span><text:span text:style-name="T2">, under the conditions laid down in the preceding paragraphs, </text:span><text:span text:style-name="T20">complain to the Court of Justice that an institution of the Community has failed to address to that person any act</text:span><text:span text:style-name="T1"> </text:span><text:span text:style-name="T2">other than a recommendation or an opinion.</text:span></text:p>
      <text:p text:style-name="P11">The Court of Justice shall have jurisdiction, under the same conditions, in actions or proceedings brought by the ECB [Eur. Central Bank] in the areas falling within the latter's field of competence and in actions or proceedings brought against the latter.</text:p>
      <text:p text:style-name="P3"> </text:p>
      <text:h text:style-name="P36" text:outline-level="5">Article 233</text:h>
      <text:p text:style-name="Text_20_body"><text:span text:style-name="T22">The institution or institutions whose act has been declared void or whose failure to act has been declared contrary to this Treaty</text:span><text:span text:style-name="T1"> </text:span><text:span text:style-name="T2">shall be required to take the necessary measures to comply with the judgment of the Court of Justice.</text:span></text:p>
      <text:p text:style-name="P11">This obligation shall not affect any obligation which may result from the application of the second paragraph of Article 288.</text:p>
      <text:p text:style-name="P4">This article shall also apply to the ECB.</text:p>
      <text:p text:style-name="P3"> </text:p>
      <text:h text:style-name="P36" text:outline-level="5">Article 234</text:h>
      <text:p text:style-name="P4">The Court of Justice shall have jurisdiction to give preliminary rulings concerning:</text:p>
      <text:p text:style-name="Text_20_body"><text:span text:style-name="T4">(a)</text:span><text:span text:style-name="T1"> </text:span><text:span text:style-name="T2">the interpretation of this Treaty;</text:span></text:p>
      <text:p text:style-name="Text_20_body"><text:span text:style-name="T4">(b)</text:span><text:span text:style-name="T1"> </text:span><text:span text:style-name="T2">the validity and interpretation of acts of the institutions of the Community and of the ECB;</text:span></text:p>
      <text:p text:style-name="Text_20_body"><text:span text:style-name="T4">(c)</text:span><text:span text:style-name="T1"> </text:span><text:span text:style-name="T2">the interpretation of the statutes of bodies established by an act of the Council, where those statutes so provide.</text:span></text:p>
      <text:p text:style-name="P11">Where such a question is raised before any court or tribunal of a Member State, that court or tribunal may, if it considers that a decision on the question is necessary to enable it to give judgment, request the Court of Justice to give a ruling thereon.</text:p>
      <text:p text:style-name="P17">Where any such question is raised in a case pending before a court or tribunal of a Member State against whose decisions there is no judicial remedy under national law, that court or tribunal shall bring the matter before the Court of Justice.</text:p>
      <text:p text:style-name="P3"> </text:p>
      <text:h text:style-name="P36" text:outline-level="5">Article 235</text:h>
      <text:p text:style-name="P4">The Court of Justice shall have jurisdiction in disputes relating to compensation for damage <text:soft-page-break/>provided for in the second paragraph of Article 288.</text:p>
      <text:p text:style-name="P3"> </text:p>
      <text:h text:style-name="P36" text:outline-level="5">Article 236</text:h>
      <text:p text:style-name="P4">The Court of Justice shall have jurisdiction in any dispute between the Community and its servants within the limits and under the conditions laid down in the Staff Regulations or the Conditions of employment.</text:p>
      <text:p text:style-name="P3"> </text:p>
      <text:h text:style-name="P36" text:outline-level="5">Article 237</text:h>
      <text:p text:style-name="P4">The Court of Justice shall, within the limits hereinafter laid down, have jurisdiction in disputes concerning:</text:p>
      <text:p text:style-name="Text_20_body"><text:span text:style-name="T4">(a)</text:span><text:span text:style-name="T1"> </text:span><text:span text:style-name="T2">the fulfilment by Member States of obligations under the Statute of the European Investment Bank. In this connection, the Board of Directors of the Bank shall enjoy the powers conferred upon the Commission by Article 226;</text:span></text:p>
      <text:p text:style-name="Text_20_body"><text:span text:style-name="T4">(b)</text:span><text:span text:style-name="T1"> </text:span><text:span text:style-name="T2">measures adopted by the Board of Governors of the European Investment Bank. In this connection, any Member State, the Commission or the Board of Directors of the Bank may institute proceedings under the conditions laid down in Article 230;</text:span></text:p>
      <text:p text:style-name="Text_20_body"><text:span text:style-name="T4">(c)</text:span><text:span text:style-name="T1"> </text:span><text:span text:style-name="T2">measures adopted by the Board of Directors of the European Investment Bank. Proceedings against such measures may be instituted only by Member States or by the Commission, under the conditions laid down in Article 230, and solely on the grounds of non-compliance with the procedure provided for in Article 21(2), (5), (6) and (7) of the Statute of the Bank;</text:span></text:p>
      <text:p text:style-name="Text_20_body"><text:span text:style-name="T4">(d)</text:span><text:span text:style-name="T1"> </text:span><text:span text:style-name="T2">the fulfilment by national central banks of obligations under this Treaty and the Statute of the ESCB. In this connection the powers of the Council of the ECB in respect of national central banks shall be the same as those conferred upon the Commission in respect of Member States by Article 226. If the Court of Justice finds that a national central bank has failed to fulfil an obligation under this Treaty, that bank shall be required to take the necessary measures to comply with the judgment of the Court of Justice.</text:span></text:p>
      <text:p text:style-name="P3"> </text:p>
      <text:h text:style-name="P36" text:outline-level="5">Article 238</text:h>
      <text:p text:style-name="P4">The Court of Justice shall have jurisdiction to give judgment pursuant to any arbitration clause contained in a contract concluded by or on behalf of the Community, whether that contract be governed by public or private law.</text:p>
      <text:p text:style-name="P3"> </text:p>
      <text:h text:style-name="P36" text:outline-level="5">Article 239</text:h>
      <text:p text:style-name="P11">The Court of Justice shall have jurisdiction in any dispute between Member States which relates to the subject matter of this Treaty if the dispute is submitted to it under a special agreement between the parties.</text:p>
      <text:p text:style-name="P3"> </text:p>
      <text:h text:style-name="P36" text:outline-level="5">Article 240</text:h>
      <text:p text:style-name="P4">Save where jurisdiction is conferred on the Court of Justice by this Treaty, disputes to which the Community is a party shall not on that ground be excluded from the jurisdiction of the courts or <text:soft-page-break/>tribunals of the Member States.</text:p>
      <text:p text:style-name="P3"> </text:p>
      <text:h text:style-name="P36" text:outline-level="5">Article 241</text:h>
      <text:p text:style-name="Text_20_body"><text:span text:style-name="T18">Notwithstanding the expiry of the period laid down in the fifth paragraph of Article 230</text:span><text:span text:style-name="T2">, </text:span><text:span text:style-name="T7">any party may</text:span><text:span text:style-name="T2">, in proceedings in which a regulation adopted jointly by the European Parliament and the Council, or a regulation of the Council, of the Commission, or of the ECB is at issue, </text:span><text:span text:style-name="T22">plead the grounds specified in the second paragraph of Article 230 in order to invoke before the Court of Justice the inapplicability of that regulation.</text:span></text:p>
      <text:p text:style-name="P3"> </text:p>
      <text:h text:style-name="P36" text:outline-level="5">Article 242</text:h>
      <text:p text:style-name="Text_20_body"><text:span text:style-name="T2">Actions brought before the Court of Justice shall not have suspensory effect. </text:span><text:span text:style-name="T20">The Court of Justice may, however, if it considers that circumstances so require, order that application of the contested act be suspended.</text:span></text:p>
      <text:p text:style-name="P3"> </text:p>
      <text:h text:style-name="P36" text:outline-level="5">Article 243</text:h>
      <text:p text:style-name="P4">The Court of Justice may in any cases before it prescribe any necessary interim measures.</text:p>
      <text:p text:style-name="P3"> </text:p>
      <text:h text:style-name="P36" text:outline-level="5">Article 244</text:h>
      <text:p text:style-name="Text_20_body"><text:span text:style-name="T2">The judgments of the Court of Justice shall be </text:span><text:span text:style-name="T20">enforceable under the conditions laid down in Article 256.</text:span></text:p>
      <text:p text:style-name="P3"> </text:p>
      <text:p text:style-name="Text_20_body"><text:span text:style-name="T8">Article 245</text:span><text:span text:style-name="T9">(</text:span><text:span text:style-name="T21">41</text:span><text:span text:style-name="T9">)</text:span></text:p>
      <text:p text:style-name="P4">The Statute of the Court of Justice shall be laid down in a separate Protocol.</text:p>
      <text:p text:style-name="P4">The Council, acting unanimously at the request of the Court of Justice and after consulting the European Parliament and the Commission, or at the request of the Commission and after consulting the European Parliament and the Court of Justice, may amend the provisions of the Statute, with the exception of Title I.</text:p>
      <text:p text:style-name="P3"> </text:p>
      <text:p text:style-name="P3"> </text:p>
      <text:h text:style-name="Heading_20_3" text:outline-level="3">SECTION 5 – THE COURT OF AUDITORS</text:h>
      <text:p text:style-name="P3"> </text:p>
      <text:h text:style-name="P36" text:outline-level="5">Article 246</text:h>
      <text:p text:style-name="P17">The Court of Auditors shall carry out the audit.</text:p>
      <text:p text:style-name="P3"> </text:p>
      <text:p text:style-name="Text_20_body"><text:span text:style-name="T8">Article 247</text:span><text:span text:style-name="T9">(</text:span><text:span text:style-name="T21">42</text:span><text:span text:style-name="T9">)</text:span></text:p>
      <text:p text:style-name="Text_20_body"><text:span text:style-name="T4">1.</text:span><text:span text:style-name="T1"> </text:span><text:span text:style-name="T2">The Court of Auditors shall consist of one national from each Member State.</text:span></text:p>
      <text:p text:style-name="Text_20_body"><text:soft-page-break/><text:span text:style-name="T4">2.</text:span><text:span text:style-name="T1"> </text:span><text:span text:style-name="T2">The Members of the Court of Auditors shall be chosen from among persons who belong or have belonged in their respective countries to external audit bodies or who are especially qualified for this office. </text:span><text:span text:style-name="T20">Their independence must be beyond doubt</text:span><text:span text:style-name="T2">.</text:span></text:p>
      <text:p text:style-name="Text_20_body"><text:span text:style-name="T4">3.</text:span><text:span text:style-name="T1"> </text:span><text:span text:style-name="T2">The Members of the Court of Auditors shall be appointed for a term of six years. The Council, acting by a qualified majority after consulting the European Parliament, shall adopt the list of Members drawn up in accordance with the proposals made by each Member State. The term of office of the Members of the Court of Auditors shall be renewable.</text:span></text:p>
      <text:p text:style-name="P4">They shall elect the President of the Court of Auditors from among their number for a term of three years. The President may be re-elected.</text:p>
      <text:p text:style-name="Text_20_body"><text:span text:style-name="T4">4.</text:span><text:span text:style-name="T1"> </text:span><text:span text:style-name="T22">The Members of the Court of Auditors </text:span><text:span text:style-name="T20">shall</text:span><text:span text:style-name="T22">, in the general interest of the Community, be completely independent in the performance of their duties.</text:span></text:p>
      <text:p text:style-name="P28">In the performance of these duties, they shall neither seek nor take instructions from any government or from any other body. They shall refrain from any action incompatible with their <text:span text:style-name="T31">duties</text:span>.</text:p>
      <text:p text:style-name="Text_20_body"><text:span text:style-name="T4">5.</text:span><text:span text:style-name="T1"> </text:span><text:span text:style-name="T2">The Members of the Court of Auditors may not, during their term of office, engage in any other occupation, whether gainful or not. When entering upon their duties they shall give a solemn undertaking that, both during and after their term of office, they will respect the obligations arising therefrom and </text:span><text:span text:style-name="T20">in particular their duty to behave with integrity</text:span><text:span text:style-name="T1"> </text:span><text:span text:style-name="T4">and discretion as regards the acceptance, after they have ceased to hold office, of certain appointments or benefits.</text:span></text:p>
      <text:p text:style-name="Text_20_body"><text:span text:style-name="T4">6.</text:span><text:span text:style-name="T1"> </text:span><text:span text:style-name="T2">Apart from normal replacement, or death, the duties of a Member of the Court of Auditors shall end when he resigns, or is compulsorily retired by a ruling of the Court of Justice pursuant to paragraph 7.</text:span></text:p>
      <text:p text:style-name="P4">The vacancy thus caused shall be filled for the remainder of the Member's term of office.</text:p>
      <text:p text:style-name="P4">Save in the case of compulsory retirement, <text:span text:style-name="T15">Members of the Court of Auditors shall remain in office until they have been replaced.</text:span></text:p>
      <text:p text:style-name="Text_20_body"><text:span text:style-name="T4">7.</text:span><text:span text:style-name="T1"> </text:span><text:span text:style-name="T2">A Member of the Court of Auditors may be deprived of his office or of his right to a pension or other benefits in its stead only if the Court of Justice, at the request of the Court of Auditors, finds that he no longer fulfils the requisite conditions or meets the obligations arising from his office.</text:span></text:p>
      <text:p text:style-name="Text_20_body"><text:span text:style-name="T4">8.</text:span><text:span text:style-name="T1"> </text:span><text:span text:style-name="T7">The Council</text:span><text:span text:style-name="T2">, acting by a qualified majority, </text:span><text:span text:style-name="T7">shall determine the conditions of employment of the President and the Members of the Court of Auditors</text:span><text:span text:style-name="T2"> and in particular their salaries, allowances and pensions. It shall also, by the same majority, determine any payment to be made instead of remuneration.</text:span></text:p>
      <text:p text:style-name="Text_20_body"><text:span text:style-name="T4">9.</text:span><text:span text:style-name="T1"> </text:span><text:span text:style-name="T2">The provisions of the Protocol on the privileges and immunities of the European Communities applicable to the Judges of the Court of Justice shall also apply to the Members of the Court of Auditors.</text:span></text:p>
      <text:p text:style-name="P3"> </text:p>
      <text:p text:style-name="Text_20_body"><text:span text:style-name="T8">Article 248</text:span><text:span text:style-name="T9">(</text:span><text:span text:style-name="T21">43</text:span><text:span text:style-name="T9">)</text:span></text:p>
      <text:p text:style-name="Text_20_body"><text:span text:style-name="T4">1.</text:span><text:span text:style-name="T1"> </text:span><text:span text:style-name="T20">The Court of Auditors shall </text:span><text:span text:style-name="T18">examine the accounts of </text:span><text:span text:style-name="T20">all</text:span><text:span text:style-name="T18"> revenue and expenditure of the Community.</text:span><text:span text:style-name="T16"> </text:span><text:span text:style-name="T17">It shall also examine the accounts of all revenue and expenditure of all bodies set up by the Community in so far as the relevant constituent instrument does not preclude such examination.</text:span></text:p>
      <text:p text:style-name="P11">The Court of Auditors shall provide the European Parliament and the Council with a statement of assurance as to the reliability of the accounts and the legality and regularity of the underlying transactions which shall be published in the Official Journal of the European Union. This statement may be supplemented by specific assessments for each major area of Community activity.</text:p>
      <text:p text:style-name="Text_20_body"><text:span text:style-name="T4">2.</text:span><text:span text:style-name="T1"> </text:span><text:span text:style-name="T20">The Court of Auditors shall examine whether all revenue has been received and all expenditure incurred in a lawful and regular manner and whether the financial management </text:span><text:soft-page-break/><text:span text:style-name="T20">has been sound. In doing so, it shall report in particular on any cases of irregularity.</text:span></text:p>
      <text:p text:style-name="P4">The audit of revenue shall be carried out on the basis both of the amounts established as due and the amounts actually paid to the Community.</text:p>
      <text:p text:style-name="P16">The audit of expenditure shall be carried out <text:span text:style-name="T31">on the basis</text:span> both <text:span text:style-name="T31">of commitments undertaken</text:span> and payments made.</text:p>
      <text:p text:style-name="P11">These audits may be carried out before the closure of accounts for the financial year in question.</text:p>
      <text:p text:style-name="Text_20_body"><text:span text:style-name="T4">3.</text:span><text:span text:style-name="T1"> </text:span><text:span text:style-name="T2">The audit shall be based on records and, if necessary, performed on the spot in the other institutions of the Community, on the premises of any body which manages revenue or expenditure on behalf of the Community and in the Member States, including on the premises of any natural or legal person in receipt of payments from the budget. </text:span><text:span text:style-name="T20">In the Member States the audit shall be carried</text:span><text:span text:style-name="T16"> </text:span><text:span text:style-name="T22">out in liaison with national audit bodies</text:span><text:span text:style-name="T1"> </text:span><text:span text:style-name="T2">or, if these do not have the necessary powers, </text:span><text:span text:style-name="T22">with the competent national departments.</text:span><text:span text:style-name="T1"> </text:span><text:span text:style-name="T2">The Court of Auditors and the national audit bodies of the Member States shall cooperate in a spirit of trust </text:span><text:span text:style-name="T20">while maintaining their independence. </text:span><text:span text:style-name="T17">These bodies or departments </text:span><text:span text:style-name="T20">shall inform</text:span><text:span text:style-name="T17"> the Court of Auditors whether they intend to take part in the audit.</text:span></text:p>
      <text:p text:style-name="Text_20_body"><text:span text:style-name="T2">The other institutions of the Community, </text:span><text:span text:style-name="T20">any bodies managing revenue or expenditure on behalf of the Community</text:span><text:span text:style-name="T2">, any natural or legal person in receipt of payments from the budget, and the national audit bodies or, if these do not have the necessary powers, </text:span><text:span text:style-name="T20">the competent national departments, shall forward to the Court of Auditors, at its request, any document or information necessary to carry out its task.</text:span></text:p>
      <text:p text:style-name="P11">In respect of the European Investment Bank's activity in managing Community expenditure and revenue, the Court's rights of access to information held by the Bank shall be governed by an agreement between the Court, the Bank and the Commission. In the absence of an agreement, <text:span text:style-name="T15">the Court shall nevertheless have access to information necessary for the audit of Community expenditure and revenue managed by the Bank.</text:span></text:p>
      <text:p text:style-name="Text_20_body"><text:span text:style-name="T22">4. The Court of Auditors shall draw up an annual report after the close of each financial year.</text:span><text:span text:style-name="T16"> </text:span><text:span text:style-name="T17">It shall be forwarded to the other institutions of the Community and </text:span><text:span text:style-name="T20">shall be published</text:span><text:span text:style-name="T17">, together with the replies of these institutions to the observations of the Court of Auditors, </text:span><text:span text:style-name="T20">in the Official Journal of the European Union</text:span><text:span text:style-name="T17">.</text:span></text:p>
      <text:p text:style-name="P4">The Court of Auditors may also, at any time, submit observations, particularly in the form of special reports, on specific questions and deliver opinions at the request of one of the other institutions of the Community.</text:p>
      <text:p text:style-name="P4">It shall adopt its annual reports, special reports or opinions by a majority of its Members. However, it may establish internal chambers in order to adopt certain categories of reports or opinions under the conditions laid down by its Rules of Procedure.</text:p>
      <text:p text:style-name="P4">It shall assist the European Parliament and the Council in exercising their powers of control over the implementation of the budget.</text:p>
      <text:p text:style-name="P4">The Court of Auditors shall draw up its Rules of Procedure. Those rules shall require the approval of the Council, acting by a qualified majority.</text:p>
      <text:p text:style-name="P3"> </text:p>
      <text:p text:style-name="P3"> </text:p>
      <text:h text:style-name="Heading_20_3" text:outline-level="3">CHAPTER 2 - <text:span text:style-name="T30">PROVISIONS COMMON TO SEVERAL INSTITUTIONS</text:span></text:h>
      <text:p text:style-name="P3"> </text:p>
      <text:h text:style-name="P36" text:outline-level="5"><text:soft-page-break/>Article 249</text:h>
      <text:p text:style-name="Text_20_body"><text:span text:style-name="T2">In order to carry out their task and in accordance with the provisions of this Treaty, the </text:span><text:span text:style-name="T20">European Parliament</text:span><text:span text:style-name="T1"> </text:span><text:span text:style-name="T2">acting jointly with the Council, </text:span><text:span text:style-name="T20">the Council</text:span><text:span text:style-name="T1"> </text:span><text:span text:style-name="T2">and </text:span><text:span text:style-name="T20">the Commission</text:span><text:span text:style-name="T1"> </text:span><text:span text:style-name="T2">shall make regulations and issue directives, take decisions, make recommendations or deliver opinions.</text:span></text:p>
      <text:p text:style-name="Text_20_body"><text:span text:style-name="T20">A regulation shall have general application.</text:span><text:span text:style-name="T1"> </text:span><text:span text:style-name="T2">It shall be binding in its entirety and directly applicable in all Member States.</text:span></text:p>
      <text:p text:style-name="Text_20_body"><text:span text:style-name="T27">A directive shall be binding, as to the result to be achieved, upon each Member State</text:span> <text:span text:style-name="T33">to which it is addressed, </text:span><text:span text:style-name="T42">but shall leave to the national authorities the choice of form and methods.</text:span></text:p>
      <text:p text:style-name="P17">A decision shall be binding in its entirety upon those to whom it is addressed.</text:p>
      <text:p text:style-name="P4">Recommendations and opinions shall have no binding force.</text:p>
      <text:p text:style-name="P3"> </text:p>
      <text:h text:style-name="P36" text:outline-level="5">Article 250</text:h>
      <text:p text:style-name="Text_20_body"><text:span text:style-name="T4">1.</text:span><text:span text:style-name="T1"> </text:span><text:span text:style-name="T2">Where, in pursuance of this Treaty, the Council acts on a proposal from the Commission, unanimity shall be required for an act constituting an amendment to that proposal, subject to Article 251(4) and (5).</text:span></text:p>
      <text:p text:style-name="Text_20_body"><text:span text:style-name="T4">2.</text:span><text:span text:style-name="T1"> </text:span><text:span text:style-name="T2">As long as the Council has not acted, the Commission may alter its proposal at any time during the procedures leading to the adoption of a Community act.</text:span></text:p>
      <text:p text:style-name="P3"> </text:p>
      <text:h text:style-name="P36" text:outline-level="5">Article 251</text:h>
      <text:p text:style-name="Text_20_body"><text:span text:style-name="T22">1.</text:span><text:span text:style-name="T16"> </text:span><text:span text:style-name="T17">Where reference is made in this Treaty to this Article </text:span><text:span text:style-name="T20">for the adoption of an act, the following procedure shall apply.</text:span></text:p>
      <text:p text:style-name="Text_20_body"><text:span text:style-name="T4">2.</text:span><text:span text:style-name="T1"> </text:span><text:span text:style-name="T2">The Commission shall submit a proposal to the European Parliament and the Council.</text:span></text:p>
      <text:p text:style-name="P4">The Council, acting by a qualified majority after obtaining the opinion of the European Parliament:</text:p>
      <text:p text:style-name="P4">- if it approves all the amendments contained in the European Parliament's opinion, may adopt the proposed act thus amended,</text:p>
      <text:p text:style-name="P4">- if the European Parliament does not propose any amendments, may adopt the proposed act,</text:p>
      <text:p text:style-name="P4">- shall otherwise adopt a common position and communicate it to the European Parliament. The Council shall inform the European Parliament fully of the reasons which led it to adopt its common position. The Commission shall inform the European Parliament fully of its position.</text:p>
      <text:p text:style-name="P4">If, within three months of such communication, the European Parliament:</text:p>
      <text:p text:style-name="Text_20_body"><text:span text:style-name="T1"> </text:span><text:span text:style-name="T4">(a)</text:span><text:span text:style-name="T1"> </text:span><text:span text:style-name="T2">approves the common position or has not taken a decision, the act in question shall be deemed to have been adopted in accordance with that common position;</text:span></text:p>
      <text:p text:style-name="Text_20_body"><text:span text:style-name="T4">(b)</text:span><text:span text:style-name="T1"> </text:span><text:span text:style-name="T2">rejects, by an absolute majority of its component members, the common position, the proposed act shall be deemed not to have been adopted;</text:span></text:p>
      <text:p text:style-name="Text_20_body"><text:span text:style-name="T4">(c)</text:span><text:span text:style-name="T1"> </text:span><text:span text:style-name="T2">proposes amendments to the common position by an absolute majority of its component members, the amended text shall be forwarded to the Council and to the Commission, which shall deliver an opinion on those amendments.</text:span></text:p>
      <text:p text:style-name="Text_20_body"><text:span text:style-name="T4">3.</text:span><text:span text:style-name="T1"> </text:span><text:span text:style-name="T2">If, within three months of the matter being referred to it, the Council, acting by a qualified majority, approves all the amendments of the European Parliament, the act in question shall be deemed to have been adopted in the form of the common position thus amended; however, the Council shall act unanimously on the amendments on which the Commission has delivered a </text:span><text:soft-page-break/><text:span text:style-name="T2">negative opinion. If the Council does not approve all the amendments, the President of the Council, in agreement with the President of the European Parliament, shall within six weeks convene a meeting of the Conciliation Committee.</text:span></text:p>
      <text:p text:style-name="Text_20_body"><text:span text:style-name="T4">4.</text:span><text:span text:style-name="T1"> </text:span><text:span text:style-name="T2">The Conciliation Committee, which shall be composed of the Members of the Council or their representatives and an equal number of representatives of the European Parliament, shall have the task of reaching agreement on a joint text, by a qualified majority of the Members of the Council or their representatives and by a majority of the representatives of the European Parliament. The Commission shall take part in the Conciliation Committee's proceedings and shall take all the necessary initiatives with a view to reconciling the positions of the European Parliament and the Council. In fulfilling this task, the Conciliation Committee shall address the common position on the basis of the amendments proposed by the European Parliament.</text:span></text:p>
      <text:p text:style-name="Text_20_body"><text:span text:style-name="T4">5.</text:span><text:span text:style-name="T1"> </text:span><text:span text:style-name="T2">If, within six weeks of its being convened, the Conciliation Committee approves a joint text, the European Parliament, acting by an absolute majority of the votes cast, and the Council, acting by a qualified majority, shall each have a period of six weeks from that approval in which to adopt the act in question in accordance with the joint text. If either of the two institutions fails to approve the proposed act within that period, it shall be deemed not to have been adopted.</text:span></text:p>
      <text:p text:style-name="Text_20_body"><text:span text:style-name="T4">6.</text:span><text:span text:style-name="T1"> </text:span><text:span text:style-name="T2">Where the Conciliation Committee does not approve a joint text, the proposed act shall be deemed not to have been adopted.</text:span></text:p>
      <text:p text:style-name="Text_20_body"><text:span text:style-name="T4">7.</text:span><text:span text:style-name="T1"> </text:span><text:span text:style-name="T2">The periods of three months and six weeks referred to in this Article shall be extended by a maximum of one month and two weeks respectively at the initiative of the European Parliament or the Council.</text:span></text:p>
      <text:p text:style-name="P3"> </text:p>
      <text:h text:style-name="P36" text:outline-level="5">Article 252</text:h>
      <text:p text:style-name="P4">Where reference is made in this Treaty to this Article for the adoption of an act, the following procedure shall apply.</text:p>
      <text:p text:style-name="Text_20_body"><text:span text:style-name="T4">(a)</text:span><text:span text:style-name="T1"> </text:span><text:span text:style-name="T2">The Council, acting by a qualified majority on a proposal from the Commission and after obtaining the opinion of the European Parliament, shall adopt a common position.</text:span></text:p>
      <text:p text:style-name="Text_20_body"><text:span text:style-name="T4">(b)</text:span><text:span text:style-name="T1"> </text:span><text:span text:style-name="T2">The Council's common position shall be communicated to the European Parliament. The Council and the Commission shall inform the European Parliament fully of the reasons which led the Council to adopt its common position and also of the Commission's position.</text:span></text:p>
      <text:p text:style-name="P4">If, within three months of such communication, the European Parliament approves this common position or has not taken a decision within that period, the Council shall definitively adopt the act in question in accordance with the common position.</text:p>
      <text:p text:style-name="Text_20_body"><text:span text:style-name="T4">(c)</text:span><text:span text:style-name="T1"> </text:span><text:span text:style-name="T2">The European Parliament may, within the period of three months referred to in point (b), by an absolute majority of its component Members, propose amendments to the Council's common position. The European Parliament may also, by the same majority, reject the Council's common position. The result of the proceedings shall be transmitted to the Council and the Commission.</text:span></text:p>
      <text:p text:style-name="P4">If the European Parliament has rejected the Council's common position, unanimity shall be required for the Council to act on a second reading.</text:p>
      <text:p text:style-name="Text_20_body"><text:span text:style-name="T37">(d)</text:span> <text:span text:style-name="T33">The Commission shall, within a period of one month, re-examine the proposal on the basis of which the Council adopted its common position, by taking into account the amendments proposed by the European Parliament.</text:span></text:p>
      <text:p text:style-name="P11">The Commission shall forward to the Council, at the same time as its re-examined proposal, the amendments of the European Parliament which it has not accepted, and shall express its opinion on them. The Council may adopt these amendments unanimously.</text:p>
      <text:p text:style-name="Text_20_body"><text:soft-page-break/><text:span text:style-name="T4">(e)</text:span><text:span text:style-name="T1"> </text:span><text:span text:style-name="T2">The Council, acting by a qualified majority, shall adopt the proposal as re-examined by the Commission.</text:span></text:p>
      <text:p text:style-name="P11">Unanimity shall be required for the Council to amend the proposal as re-examined by the Commission.</text:p>
      <text:p text:style-name="Text_20_body"><text:span text:style-name="T4">(f)</text:span><text:span text:style-name="T1"> </text:span><text:span text:style-name="T2">In the cases referred to in points (c), (d) and (e), the Council shall be required to act within a period of three months. If no decision is taken within this period, the Commission proposal shall be deemed not to have been adopted.</text:span></text:p>
      <text:p text:style-name="Text_20_body"><text:span text:style-name="T4">(g)</text:span><text:span text:style-name="T1"> </text:span><text:span text:style-name="T2">The periods referred to in points (b) and (f) may be extended by a maximum of one month by common accord between the Council and the European Parliament.</text:span></text:p>
      <text:p text:style-name="P3"> </text:p>
      <text:h text:style-name="P36" text:outline-level="5">Article 253</text:h>
      <text:p text:style-name="P15">Regulations, directives and decisions adopted jointly by the European Parliament and the Council, and such acts adopted by the Council or the Commission, <text:span text:style-name="T32">shall state the reasons on which they are based</text:span> and shall refer to any proposals or opinions which were required to be obtained pursuant to this Treaty.</text:p>
      <text:p text:style-name="P3"> </text:p>
      <text:p text:style-name="Text_20_body"><text:span text:style-name="T8">Article 254</text:span><text:span text:style-name="T9">(</text:span><text:span text:style-name="T21">44</text:span><text:span text:style-name="T9">)</text:span></text:p>
      <text:p text:style-name="Text_20_body"><text:span text:style-name="T4">1.</text:span><text:span text:style-name="T1"> </text:span><text:span text:style-name="T2">Regulations, directives and decisions adopted in accordance with the procedure referred to in Article 251 shall be signed by the President of the European Parliament and by the President of the Council and </text:span><text:span text:style-name="T20">published in the Official Journal of the European Union.</text:span><text:span text:style-name="T1"> </text:span><text:span text:style-name="T2">They shall enter into force on the date specified in them or, in the absence thereof, on the 20th day following that of their publication.</text:span></text:p>
      <text:p text:style-name="Text_20_body"><text:span text:style-name="T4">2.</text:span><text:span text:style-name="T1"> </text:span><text:span text:style-name="T2">Regulations of the Council and of the Commission, </text:span><text:span text:style-name="T20">as well as directives of those institutions which are addressed to all Member States, shall be published in the Official Journal of the European Union.</text:span><text:span text:style-name="T1"> </text:span><text:span text:style-name="T2">They shall enter into force on the date specified in them or, in the absence thereof, on the 20th day following that of their publication.</text:span></text:p>
      <text:p text:style-name="Text_20_body"><text:span text:style-name="T4">3.</text:span><text:span text:style-name="T1"> </text:span><text:span text:style-name="T22">Other directives, and decisions, shall be notified to those to whom they are addressed and shall take effect upon such notification.</text:span></text:p>
      <text:p text:style-name="P3"> </text:p>
      <text:h text:style-name="P36" text:outline-level="5">Article 255</text:h>
      <text:p text:style-name="Text_20_body"><text:span text:style-name="T22">1.</text:span><text:span text:style-name="T16"> </text:span><text:span text:style-name="T20">Any citizen</text:span><text:span text:style-name="T17"> of the Union, and any natural or legal person residing or having its registered office in a Member State, </text:span><text:span text:style-name="T20">shall have a right of access to European Parliament, Council and Commission documents</text:span><text:span text:style-name="T2">, subject to the principles and the conditions to be defined in accordance with paragraphs 2 and 3.</text:span></text:p>
      <text:p text:style-name="Text_20_body"><text:span text:style-name="T4">2.</text:span><text:span text:style-name="T1"> </text:span><text:span text:style-name="T2">General principles and limits on grounds of public or private interest governing this right of access to documents shall be determined by the Council, acting in accordance with the procedure referred to in Article 251 within two years of the entry into force of the Treaty of Amsterdam.</text:span></text:p>
      <text:p text:style-name="Text_20_body"><text:span text:style-name="T4">3.</text:span><text:span text:style-name="T1"> </text:span><text:span text:style-name="T2">Each institution referred to above shall elaborate in its own Rules of Procedure specific provisions regarding access to its documents.</text:span></text:p>
      <text:p text:style-name="P3"> </text:p>
      <text:h text:style-name="P36" text:outline-level="5"><text:soft-page-break/>Article 256</text:h>
      <text:p text:style-name="P4">Decisions of the Council or of the Commission which impose a pecuniary obligation on persons other than States, shall be enforceable.</text:p>
      <text:p text:style-name="P4">Enforcement shall be governed by the rules of civil procedure in force in the State in the territory of which it is carried out. The order for its enforcement shall be appended to the decision, without other formality than verification of the authenticity of the decision, by the national authority which the government of each Member State shall designate for this purpose and shall make known to the Commission and to the Court of Justice.</text:p>
      <text:p text:style-name="P11">When these formalities have been completed on application by the party concerned, the latter may proceed to enforcement in accordance with the national law, by bringing the matter directly before the competent authority.</text:p>
      <text:p text:style-name="Text_20_body"><text:span text:style-name="T4">Enforcement may be suspended only by a decision of the Court of Justice</text:span><text:span text:style-name="T2">. However, the courts of the country concerned shall have jurisdiction over complaints that enforcement is being carried out in an irregular manner.</text:span></text:p>
      <text:p text:style-name="P3"> </text:p>
      <text:p text:style-name="P3"> </text:p>
      <text:p text:style-name="P3"> </text:p>
      <text:h text:style-name="Heading_20_3" text:outline-level="3">CHAPTER 3 - THE ECONOMIC AND SOCIAL COMMITTEE</text:h>
      <text:p text:style-name="P3"> </text:p>
      <text:p text:style-name="Text_20_body"><text:span text:style-name="T8">Article 257</text:span><text:span text:style-name="T9">(</text:span><text:span text:style-name="T21">45</text:span><text:span text:style-name="T9">)</text:span></text:p>
      <text:p text:style-name="P4">An Economic and Social Committee is hereby established. It shall have advisory status.</text:p>
      <text:p text:style-name="P4">The Committee shall consist of representatives of the various economic and social components of organised civil society, and in particular representatives of producers, farmers, carriers, workers, dealers, craftsmen, professional occupations, consumers and the general interest.</text:p>
      <text:p text:style-name="P3"> </text:p>
      <text:p text:style-name="Text_20_body"><text:span text:style-name="T8">Article 258</text:span><text:span text:style-name="T9">(</text:span><text:span text:style-name="T21">46</text:span><text:span text:style-name="T9">)</text:span></text:p>
      <text:p text:style-name="P4">The number of members of the Economic and Social Committee shall not exceed 350.</text:p>
      <text:p text:style-name="P4">The number of members of the Committee shall be as follows: </text:p>
      <text:h text:style-name="P30" text:outline-level="2">Belgium          12</text:h>
      <text:p text:style-name="P6">Denmark          9</text:p>
      <text:p text:style-name="P6">Germany        24</text:p>
      <text:p text:style-name="P6">Greece            12</text:p>
      <text:h text:style-name="P30" text:outline-level="2">Spain              21</text:h>
      <text:p text:style-name="P6">France                       24</text:p>
      <text:h text:style-name="P33" text:outline-level="3">Ireland              9</text:h>
      <text:p text:style-name="P6">Italy                24</text:p>
      <text:p text:style-name="P6">Luxembourg    6</text:p>
      <text:h text:style-name="P30" text:outline-level="2"><text:soft-page-break/>Netherlands  12</text:h>
      <text:p text:style-name="P6">Austria           12</text:p>
      <text:p text:style-name="P6">Portugal         12</text:p>
      <text:p text:style-name="P6">Finland             9</text:p>
      <text:p text:style-name="P6">Sweden           12</text:p>
      <text:p text:style-name="P6">United Kingdom        24</text:p>
      <text:p text:style-name="P3"> </text:p>
      <text:p text:style-name="P4">The members of the Committee may not be bound by any mandatory instructions. They shall be completely independent in the performance of their duties, in the general interest of the Community.</text:p>
      <text:p text:style-name="P4">The Council, acting by a qualified majority, shall determine the allowances of members of the Committee.</text:p>
      <text:p text:style-name="P3"> </text:p>
      <text:p text:style-name="Text_20_body"><text:span text:style-name="T8">Article 259</text:span><text:span text:style-name="T9">(</text:span><text:span text:style-name="T21">47</text:span><text:span text:style-name="T9">)</text:span></text:p>
      <text:p text:style-name="Text_20_body"><text:span text:style-name="T4">1.</text:span><text:span text:style-name="T1"> </text:span><text:span text:style-name="T2">The members of the Committee shall be appointed for four years, on proposals from the Member States. The Council, acting by a qualified majority, shall adopt the list of members drawn up in accordance with the proposals made by each Member State. The term of office of the members of the Committee shall be renewable.</text:span></text:p>
      <text:p text:style-name="Text_20_body"><text:span text:style-name="T4">2.</text:span><text:span text:style-name="T1"> </text:span><text:span text:style-name="T2">The Council shall consult the Commission. It may obtain the opinion of European bodies which are representative of the various economic and social sectors to which the activities of the Community are of concern.</text:span></text:p>
      <text:p text:style-name="P3"> </text:p>
      <text:h text:style-name="P36" text:outline-level="5">Article 260</text:h>
      <text:p text:style-name="P4">The Committee shall elect its chairman and officers from among its members for a term of two years.</text:p>
      <text:p text:style-name="P4">It shall adopt its Rules of Procedure.</text:p>
      <text:p text:style-name="P4">The Committee shall be convened by its chairman at the request of the Council or of the Commission. It may also meet on its own initiative.</text:p>
      <text:p text:style-name="P3"> </text:p>
      <text:h text:style-name="P36" text:outline-level="5">Article 261</text:h>
      <text:p text:style-name="P4">The Committee shall include specialised sections for the principal fields covered by this Treaty.</text:p>
      <text:p text:style-name="P4">These specialised sections shall operate within the general terms of reference of the Committee. They may not be consulted independently of the Committee.</text:p>
      <text:p text:style-name="P4">Subcommittees may also be established within the Committee to prepare on specific questions or in specific fields, draft opinions to be submitted to the Committee for its consideration.</text:p>
      <text:p text:style-name="P4">The Rules of Procedure shall lay down the methods of composition and the terms of reference of the specialised sections and of the subcommittees.</text:p>
      <text:p text:style-name="P3"> </text:p>
      <text:h text:style-name="P36" text:outline-level="5"><text:soft-page-break/>Article 262</text:h>
      <text:p text:style-name="P4">The Committee must be consulted by the Council or by the Commission where this Treaty so provides. The Committee may be consulted by these institutions in all cases in which they consider it appropriate. It may issue an opinion on its own initiative in cases in which it considers such action appropriate.</text:p>
      <text:p text:style-name="P4">The Council or the Commission shall, if it considers it necessary, set the Committee, for the submission of its opinion, a time limit which may not be less than one month from the date on which the chairman receives notification to this effect. Upon expiry of the time limit, the absence of an opinion shall not prevent further action.</text:p>
      <text:p text:style-name="P4">The opinion of the Committee and that of the specialised section, together with a record of the proceedings, shall be forwarded to the Council and to the Commission.</text:p>
      <text:p text:style-name="P4">The Committee may be consulted by the European Parliament.</text:p>
      <text:p text:style-name="P3"> </text:p>
      <text:p text:style-name="P3"> </text:p>
      <text:h text:style-name="Heading_20_3" text:outline-level="3">CHAPTER 4 – THE COMMITTEE OF THE REGIONS</text:h>
      <text:p text:style-name="P3"> </text:p>
      <text:p text:style-name="Text_20_body"><text:span text:style-name="T8">Article 263</text:span><text:span text:style-name="T9">(</text:span><text:span text:style-name="T21">48</text:span><text:span text:style-name="T9">)</text:span></text:p>
      <text:p text:style-name="P4">A committee, hereinafter referred to as "<text:span text:style-name="T15">the Committee of the Regions</text:span>", consisting of representatives of regional and local bodies who either hold a regional or local authority electoral mandate or are politically accountable to an elected assembly, is hereby established <text:span text:style-name="T32">with advisory status</text:span>.</text:p>
      <text:p text:style-name="P4">The number of members of the Committee of the Regions shall not exceed 350.</text:p>
      <text:p text:style-name="P11">The number of members of the Committee shall be as follows: </text:p>
      <text:h text:style-name="P30" text:outline-level="2">Belgium          12</text:h>
      <text:p text:style-name="P6">Denmark          9</text:p>
      <text:p text:style-name="P6">Germany        24</text:p>
      <text:p text:style-name="P6">Greece            12</text:p>
      <text:h text:style-name="P30" text:outline-level="2">Spain              21</text:h>
      <text:p text:style-name="P6">France                        24</text:p>
      <text:h text:style-name="P33" text:outline-level="3">Ireland              9</text:h>
      <text:p text:style-name="P6">Italy                24</text:p>
      <text:p text:style-name="P6">Luxembourg    6</text:p>
      <text:h text:style-name="P30" text:outline-level="2">Netherlands  12</text:h>
      <text:p text:style-name="P6">Austria           12</text:p>
      <text:p text:style-name="P6">Portugal         12</text:p>
      <text:p text:style-name="P6">Finland             9</text:p>
      <text:p text:style-name="P6"><text:soft-page-break/>Sweden           12</text:p>
      <text:p text:style-name="P6">United Kingdom        24</text:p>
      <text:p text:style-name="P3"> </text:p>
      <text:p text:style-name="P4">The members of the Committee and an equal number of alternate members shall be appointed for four years, on proposals from the respective Member States. Their term of office shall be renewable. The Council, acting by a qualified majority, shall adopt the list of members and alternate members drawn up in accordance with the proposals made by each Member State. When the mandate referred to in the first paragraph on the basis of which they were proposed comes to an end, the term of office of members of the Committee shall terminate automatically and they shall then be replaced for the remainder of the said term of office in accordance with the same procedure. No member of the Committee shall at the same time be a Member of the European Parliament.</text:p>
      <text:p text:style-name="P4">The members of the Committee may not be bound by any mandatory instructions. They shall be completely independent in the performance of their duties, in the general interest of the Community.</text:p>
      <text:p text:style-name="P3"> </text:p>
      <text:h text:style-name="P36" text:outline-level="5">Article 264</text:h>
      <text:p text:style-name="P4">The Committee of the Regions shall elect its chairman and officers from among its members for a term of two years.</text:p>
      <text:p text:style-name="P4">It shall adopt its Rules of Procedure.</text:p>
      <text:p text:style-name="P4">The Committee shall be convened by its chairman at the request of the Council or of the Commission. It may also meet on its own initiative.</text:p>
      <text:p text:style-name="P3"> </text:p>
      <text:h text:style-name="P36" text:outline-level="5">Article 265</text:h>
      <text:p text:style-name="P4">The Committee of the Regions shall be consulted by the Council or by the Commission where this Treaty so provides and in all other cases, in particular those which concern cross-border cooperation, in which one of these two institutions considers it appropriate.</text:p>
      <text:p text:style-name="P4">The Council or the Commission shall, if it considers it necessary, set the Committee, for the submission of its opinion, a time limit which may not be less than one month from the date on which the chairman receives notification to this effect. Upon expiry of the time limit, the absence of an opinion shall not prevent further action.</text:p>
      <text:p text:style-name="P4">Where the Economic and Social Committee is consulted pursuant to Article 262, the Committee of the Regions shall be informed by the Council or the Commission of the request for an opinion. Where it considers that specific regional interests are involved, the Committee of the Regions may issue an opinion on the matter.</text:p>
      <text:p text:style-name="P4">The Committee of the Regions may be consulted by the European Parliament.</text:p>
      <text:p text:style-name="P4">It may issue an opinion on its own initiative in cases in which it considers such action appropriate.</text:p>
      <text:p text:style-name="P4">The opinion of the Committee, together with a record of the proceedings, shall be forwarded to the Council and to the Commission.</text:p>
      <text:p text:style-name="P3"> </text:p>
      <text:p text:style-name="P3"> </text:p>
      <text:h text:style-name="Heading_20_3" text:outline-level="3"><text:soft-page-break/>CHAPTER 5 – THE EUROPEAN INVESTMENT BANK</text:h>
      <text:p text:style-name="P3"> </text:p>
      <text:p text:style-name="Text_20_body"><text:span text:style-name="T8">Article 266</text:span><text:span text:style-name="T9">(</text:span><text:span text:style-name="T21">49</text:span><text:span text:style-name="T9">)</text:span></text:p>
      <text:p text:style-name="P4">The European Investment Bank shall have legal personality.</text:p>
      <text:p text:style-name="P4">The members of the European Investment Bank shall be the Member States.</text:p>
      <text:p text:style-name="P4">The Statute of the European Investment Bank is laid down in a Protocol annexed to this Treaty. The Council acting unanimously, at the request of the European Investment Bank and after consulting the European Parliament and the Commission, or at the request of the Commission and after consulting the European Parliament and the European Investment Bank, may amend Articles 4, 11 and 12 and Article 18(5) of the Statute of the Bank.</text:p>
      <text:p text:style-name="P3"> </text:p>
      <text:h text:style-name="P36" text:outline-level="5">Article 267</text:h>
      <text:p text:style-name="P4">The task of the European Investment Bank shall be to contribute, by having recourse to the capital market and utilising its own resources, to the balanced and steady development of the common market in the interest of the Community. For this purpose the Bank shall, operating on a non-profit-making basis, grant loans and give guarantees which facilitate the financing of the following projects in all sectors of the economy:</text:p>
      <text:p text:style-name="Text_20_body"><text:span text:style-name="T4">(a)</text:span><text:span text:style-name="T1"> </text:span><text:span text:style-name="T2">projects for developing less-developed regions;</text:span></text:p>
      <text:p text:style-name="Text_20_body"><text:span text:style-name="T4">(b)</text:span><text:span text:style-name="T1"> </text:span><text:span text:style-name="T2">projects for modernising or converting undertakings or for developing fresh activities called for by the progressive establishment of the common market, where these projects are of such a size or nature that they cannot be entirely financed by the various means available in the individual Member States;</text:span></text:p>
      <text:p text:style-name="Text_20_body"><text:span text:style-name="T4">(c)</text:span><text:span text:style-name="T1"> </text:span><text:span text:style-name="T2">projects of common interest to several Member States which are of such a size or nature that they cannot be entirely financed by the various means available in the individual Member States.</text:span></text:p>
      <text:p text:style-name="P4">In carrying out its task, the Bank shall facilitate the financing of investment programmes in conjunction with assistance from the Structural Funds and other Community Financial Instruments.</text:p>
      <text:p text:style-name="P3"> </text:p>
      <text:h text:style-name="P27" text:outline-level="4">TITLE II - FINANCIAL PROVISIONS</text:h>
      <text:p text:style-name="P3"> </text:p>
      <text:h text:style-name="P36" text:outline-level="5">Article 268</text:h>
      <text:p text:style-name="P4">All items of revenue and expenditure of the Community, including those relating to the European Social Fund, shall be included in estimates to be drawn up for each financial year and shall be shown in the budget.</text:p>
      <text:p text:style-name="P4">Administrative expenditure occasioned for the institutions by the provisions of the Treaty on European Union relating to common foreign and security policy and to cooperation in the fields of justice and home affairs shall be charged to the budget. The operational expenditure occasioned by the implementation of the said provisions may, under the conditions referred to therein, be charged to the budget.</text:p>
      <text:p text:style-name="P4">The revenue and expenditure shown in the budget shall be in balance.</text:p>
      <text:p text:style-name="P3"> </text:p>
      <text:h text:style-name="P36" text:outline-level="5">Article 269</text:h>
      <text:p text:style-name="P4">Without prejudice to other revenue, the budget shall be financed wholly from own resources.</text:p>
      <text:p text:style-name="P4">The Council, acting unanimously on a proposal from the Commission and after consulting the European Parliament, shall lay down provisions relating to the system of own resources of the Community, which it shall recommend to the Member States for adoption in accordance with their respective constitutional requirements.</text:p>
      <text:p text:style-name="P3"> </text:p>
      <text:h text:style-name="P36" text:outline-level="5">Article 270</text:h>
      <text:p text:style-name="P4">With a view to maintaining budgetary discipline, the Commission shall not make any proposal for a Community act, or alter its proposals, or adopt any implementing measure which is likely to have appreciable implications for the budget without providing the assurance that that proposal or that measure is capable of being financed within the limit of the Community's own resources arising under provisions laid down by the Council pursuant to Article 269.</text:p>
      <text:p text:style-name="P3"> </text:p>
      <text:h text:style-name="P36" text:outline-level="5">Article 271</text:h>
      <text:p text:style-name="P4">The expenditure shown in the budget shall be authorised for one financial year, unless the regulations made pursuant to Article 279 provide otherwise.</text:p>
      <text:p text:style-name="P4">In accordance with conditions to be laid down pursuant to Article 279, any appropriations, other than those relating to staff expenditure, that are unexpended at the end of the financial year may be carried forward to the next financial year only.</text:p>
      <text:p text:style-name="P4">Appropriations shall be classified under different chapters grouping items of expenditure according to their nature or purpose and subdivided, as far as may be necessary, in accordance with the regulations made pursuant to Article 279.</text:p>
      <text:p text:style-name="P4">The expenditure of the European Parliament, the Council, the Commission and the Court of Justice shall be set out in separate parts of the budget, without prejudice to special arrangements for certain common items of expenditure.</text:p>
      <text:p text:style-name="P3"> </text:p>
      <text:h text:style-name="P36" text:outline-level="5"><text:soft-page-break/>Article 272</text:h>
      <text:p text:style-name="Text_20_body"><text:span text:style-name="T4">1.</text:span><text:span text:style-name="T1"> </text:span><text:span text:style-name="T2">The financial year shall run from 1 January to 31 December.</text:span></text:p>
      <text:p text:style-name="Text_20_body"><text:span text:style-name="T4">2.</text:span><text:span text:style-name="T1"> </text:span><text:span text:style-name="T2">Each institution of the Community shall, before 1 July, draw up estimates of its expenditure. The Commission shall consolidate these estimates in a preliminary draft budget. It shall attach thereto an opinion which may contain different estimates.</text:span></text:p>
      <text:p text:style-name="P4">The preliminary draft budget shall contain an estimate of revenue and an estimate of expenditure.</text:p>
      <text:p text:style-name="Text_20_body"><text:span text:style-name="T4">3.</text:span><text:span text:style-name="T1"> </text:span><text:span text:style-name="T2">The Commission shall place the preliminary draft budget before the Council not later than 1 September of the year preceding that in which the budget is to be implemented.</text:span></text:p>
      <text:p text:style-name="P4">The Council shall consult the Commission and, where appropriate, the other institutions concerned whenever it intends to depart from the preliminary draft budget.</text:p>
      <text:p text:style-name="P4">The Council, acting by a qualified majority, shall establish the draft budget and forward it to the European Parliament.</text:p>
      <text:p text:style-name="Text_20_body"><text:span text:style-name="T4">4.</text:span><text:span text:style-name="T1"> </text:span><text:span text:style-name="T2">The draft budget shall be placed before the European Parliament not later than 5 October of the year preceding that in which the budget is to be implemented.</text:span></text:p>
      <text:p text:style-name="P4">The European Parliament shall have the right to amend the draft budget, acting by a majority of its Members, and to propose to the Council, acting by an absolute majority of the votes cast, modifications to the draft budget relating to expenditure necessarily resulting from this Treaty or from acts adopted in accordance therewith.</text:p>
      <text:p text:style-name="P11">If, within 45 days of the draft budget being placed before it, the European Parliament has given its approval, the budget shall stand as finally adopted. If within this period the European Parliament has not amended the draft budget nor proposed any modifications thereto, the budget shall be deemed to be finally adopted.</text:p>
      <text:p text:style-name="P4">If within this period the European Parliament has adopted amendments or proposed modifications, the draft budget together with the amendments or proposed modifications shall be forwarded to the Council.</text:p>
      <text:p text:style-name="Text_20_body"><text:span text:style-name="T4">5.</text:span><text:span text:style-name="T1"> </text:span><text:span text:style-name="T2">After discussing the draft budget with the Commission and, where appropriate, with the other institutions concerned, the Council shall act under the following conditions:</text:span></text:p>
      <text:p text:style-name="Text_20_body"><text:span text:style-name="T4">(a)</text:span><text:span text:style-name="T1"> </text:span><text:span text:style-name="T2">the Council may, acting by a qualified majority, modify any of the amendments adopted by the European Parliament;</text:span></text:p>
      <text:p text:style-name="Text_20_body"><text:span text:style-name="T4">(b)</text:span><text:span text:style-name="T1"> </text:span><text:span text:style-name="T2">with regard to the proposed modifications:</text:span></text:p>
      <text:p text:style-name="Text_20_body"><text:span text:style-name="T4">[01]</text:span><text:span text:style-name="T1"> </text:span><text:span text:style-name="T2">- where a modification proposed by the European Parliament does not have the effect of increasing the total amount of the expenditure of an institution, owing in particular to the fact that the increase in expenditure which it would involve would be expressly compensated by one or more proposed modifications correspondingly reducing expenditure, the Council may, acting by a qualified majority, reject the proposed modification. In the absence of a decision to reject it, the proposed modification shall stand as accepted,</text:span></text:p>
      <text:p text:style-name="Text_20_body"><text:span text:style-name="T4">[02]</text:span><text:span text:style-name="T1"> </text:span><text:span text:style-name="T2">- where a modification proposed by the European Parliament has the effect of increasing the total amount of the expenditure of an institution, the Council may, acting by a qualified majority, accept this proposed modification. In the absence of a decision to accept it, the proposed modification shall stand as rejected,</text:span></text:p>
      <text:p text:style-name="Text_20_body"><text:span text:style-name="T4">[03]</text:span><text:span text:style-name="T1"> </text:span><text:span text:style-name="T2">- where, pursuant to one of the two preceding subparagraphs, the Council has rejected a proposed modification, it may, acting by a qualified majority, either retain the amount shown in the draft budget or fix another amount.</text:span></text:p>
      <text:p text:style-name="P4">The draft budget shall be modified on the basis of the proposed modifications accepted by the Council.</text:p>
      <text:p text:style-name="P4"><text:soft-page-break/>If, within 15 days of the draft being placed before it, the Council has not modified any of the amendments adopted by the European Parliament and if the modifications proposed by the latter have been accepted, the budget shall be deemed to be finally adopted. The Council shall inform the European Parliament that it has not modified any of the amendments and that the proposed modifications have been accepted.</text:p>
      <text:p text:style-name="P4">If within this period the Council has modified one or more of the amendments adopted by the European Parliament or if the modifications proposed by the latter have been rejected or modified, the modified draft budget shall again be forwarded to the European Parliament. The Council shall inform the European Parliament of the results of its deliberations.</text:p>
      <text:p text:style-name="Text_20_body"><text:span text:style-name="T4">6.</text:span><text:span text:style-name="T1"> </text:span><text:span text:style-name="T2">Within 15 days of the draft budget being placed before it, the European Parliament, which shall have been notified of the action taken on its proposed modifications, may, acting by a majority of its Members and three fifths of the votes cast, amend or reject the modifications to its amendments made by the Council and shall adopt the budget accordingly. If within this period the European Parliament has not acted, the budget shall be deemed to be finally adopted.</text:span></text:p>
      <text:p text:style-name="Text_20_body"><text:span text:style-name="T4">7.</text:span><text:span text:style-name="T1"> </text:span><text:span text:style-name="T2">When the procedure provided for in this Article has been completed, the President of the European Parliament shall declare that the budget has been finally adopted.</text:span></text:p>
      <text:p text:style-name="Text_20_body"><text:span text:style-name="T4">8.</text:span><text:span text:style-name="T1"> </text:span><text:span text:style-name="T2">However, the European Parliament, acting by a majority of its Members and two thirds of the votes cast, may, if there are important reasons, reject the draft budget and ask for a new draft to be submitted to it.</text:span></text:p>
      <text:p text:style-name="Text_20_body"><text:span text:style-name="T4">9.</text:span><text:span text:style-name="T1"> </text:span><text:span text:style-name="T2">A maximum rate of increase in relation to the expenditure of the same type to be incurred during the current year shall be fixed annually for the total expenditure other than that necessarily resulting from this Treaty or from acts adopted in accordance therewith.</text:span></text:p>
      <text:p text:style-name="P4">The Commission shall, after consulting the Economic Policy Committee, declare what this maximum rate is as it results from:</text:p>
      <text:p text:style-name="Text_20_body"><text:span text:style-name="T4">[01]</text:span><text:span text:style-name="T1"> </text:span><text:span text:style-name="T2">- the trend, in terms of volume, of the gross national product within the Community,</text:span></text:p>
      <text:p text:style-name="Text_20_body"><text:span text:style-name="T4">[02]</text:span><text:span text:style-name="T1"> </text:span><text:span text:style-name="T2">- the average variation in the budgets of the Member States,</text:span></text:p>
      <text:p text:style-name="P4">and</text:p>
      <text:p text:style-name="Text_20_body"><text:span text:style-name="T4">[03]</text:span><text:span text:style-name="T1"> </text:span><text:span text:style-name="T2">- the trend of the cost of living during the preceding financial year.</text:span></text:p>
      <text:p text:style-name="P4">The maximum rate shall be communicated, before 1 May, to all the institutions of the Community. The latter shall be required to conform to this during the budgetary procedure, subject to the provisions of the fourth and fifth subparagraphs of this paragraph.</text:p>
      <text:p text:style-name="P4">If, in respect of expenditure other than that necessarily resulting from this Treaty or from acts adopted in accordance therewith, the actual rate of increase in the draft budget established by the Council is over half the maximum rate, the European Parliament may, exercising its right of amendment, further increase the total amount of that expenditure to a limit not exceeding half the maximum rate.</text:p>
      <text:p text:style-name="P4">Where the European Parliament, the Council or the Commission consider that the activities of the Communities require that the rate determined according to the procedure laid down in this paragraph should be exceeded, another rate may be fixed by agreement between the Council, acting by a qualified majority, and the European Parliament, acting by a majority of its Members and three fifths of the votes cast.</text:p>
      <text:p text:style-name="Text_20_body"><text:span text:style-name="T4">10.</text:span><text:span text:style-name="T1"> </text:span><text:span text:style-name="T2">Each institution shall exercise the powers conferred upon it by this article, with due regard for the provisions of the Treaty and for acts adopted in accordance therewith, in particular those relating to the Communities' own resources and to the balance between revenue and expenditure.</text:span></text:p>
      <text:p text:style-name="P3"> </text:p>
      <text:h text:style-name="P36" text:outline-level="5"><text:soft-page-break/>Article 273</text:h>
      <text:p text:style-name="P4">If, at the beginning of a financial year, the budget has not yet been voted, a sum equivalent to not more than one twelfth of the budget appropriations for the preceding financial year may be spent each month in respect of any chapter or other subdivision of the budget in accordance with the provisions of the Regulations made pursuant to Article 279; this arrangement shall not, however, have the effect of placing at the disposal of the Commission appropriations in excess of one twelfth of those provided for in the draft budget in course of preparation.</text:p>
      <text:p text:style-name="P4">The Council may, acting by a qualified majority, provided that the other conditions laid down in the first subparagraph are observed, authorise expenditure in excess of one twelfth.</text:p>
      <text:p text:style-name="P4">If the decision relates to expenditure which does not necessarily result from this Treaty or from acts adopted in accordance therewith, the Council shall forward it immediately to the European Parliament; within 30 days the European Parliament, acting by a majority of its Members and three fifths of the votes cast, may adopt a different decision on the expenditure in excess of the one twelfth referred to in the first subparagraph. This part of the decision of the Council shall be suspended until the European Parliament has taken its decision. If within the said period the European Parliament has not taken a decision which differs from the decision of the Council, the latter shall be deemed to be finally adopted.</text:p>
      <text:p text:style-name="P4">The decisions referred to in the second and third subparagraphs shall lay down the necessary measures relating to resources to ensure application of this Article.</text:p>
      <text:p text:style-name="P3"> </text:p>
      <text:h text:style-name="P36" text:outline-level="5">Article 274</text:h>
      <text:p text:style-name="P4">The Commission shall implement the budget, in accordance with the provisions of the regulations made pursuant to Article 279, on its own responsibility and within the limits of the appropriations, having regard to the principles of sound financial management. Member States shall cooperate with the Commission to ensure that the appropriations are used in accordance with the principles of sound financial management.</text:p>
      <text:p text:style-name="P4">The regulations shall lay down detailed rules for each institution concerning its part in effecting its own expenditure.</text:p>
      <text:p text:style-name="P4">Within the budget, the Commission may, subject to the limits and conditions laid down in the regulations made pursuant to Article 279, transfer appropriations from one chapter to another or from one subdivision to another.</text:p>
      <text:p text:style-name="P3"> </text:p>
      <text:h text:style-name="P36" text:outline-level="5">Article 275</text:h>
      <text:p text:style-name="P4">The Commission shall submit annually to the Council and to the European Parliament the accounts of the preceding financial year relating to the implementation of the budget. The Commission shall also forward to them a financial statement of the assets and liabilities of the Community.</text:p>
      <text:p text:style-name="P3"> </text:p>
      <text:h text:style-name="P36" text:outline-level="5">Article 276</text:h>
      <text:p text:style-name="Text_20_body"><text:span text:style-name="T37">1.</text:span> <text:span text:style-name="T33">The European Parliament, acting on a recommendation from the Council which shall act by a qualified majority, shall give a discharge to the Commission in respect of the implementation of the budget. To this end, the Council and the European Parliament in turn shall examine the accounts and the financial statement referred to in Article 275, the annual report by the Court of Auditors together with the replies of the institutions under audit to the observations of the Court of Auditors, </text:span><text:soft-page-break/><text:span text:style-name="T33">the statement of assurance referred to in Article 248(1), second subparagraph and any relevant special reports by the Court of Auditors.</text:span></text:p>
      <text:p text:style-name="Text_20_body"><text:span text:style-name="T4">2.</text:span><text:span text:style-name="T1"> </text:span><text:span text:style-name="T2">Before giving a discharge to the Commission, or for any other purpose in connection with the exercise of its powers over the implementation of the budget, the European Parliament may ask to hear the Commission give evidence with regard to the execution of expenditure or the operation of financial control systems. The Commission shall submit any necessary information to the European Parliament at the latter's request.</text:span></text:p>
      <text:p text:style-name="Text_20_body"><text:span text:style-name="T4">3.</text:span><text:span text:style-name="T1"> </text:span><text:span text:style-name="T2">The Commission shall take all appropriate steps to act on the observations in the decisions giving discharge and on other observations by the European Parliament relating to the execution of expenditure, as well as on comments accompanying the recommendations on discharge adopted by the Council.</text:span></text:p>
      <text:p text:style-name="P4">At the request of the European Parliament or the Council, the Commission shall report on the measures taken in the light of these observations and comments and in particular on the instructions given to the departments which are responsible for the implementation of the budget. These reports shall also be forwarded to the Court of Auditors.</text:p>
      <text:p text:style-name="P3"> </text:p>
      <text:h text:style-name="P36" text:outline-level="5">Article 277</text:h>
      <text:p text:style-name="P4">The budget shall be drawn up in the unit of account determined in accordance with the provisions of the regulations made pursuant to Article 279.</text:p>
      <text:p text:style-name="P3"> </text:p>
      <text:h text:style-name="P36" text:outline-level="5">Article 278</text:h>
      <text:p text:style-name="P4">The Commission may, provided it notifies the competent authorities of the Member States concerned, transfer into the currency of one of the Member States its holdings in the currency of another Member State, to the extent necessary to enable them to be used for purposes which come within the scope of this Treaty. The Commission shall as far as possible avoid making such transfers if it possesses cash or liquid assets in the currencies which it needs.</text:p>
      <text:p text:style-name="P4">The Commission shall deal with each Member State through the authority designated by the State concerned. In carrying out financial operations the Commission shall employ the services of the bank of issue of the Member State concerned or of any other financial institution approved by that State.</text:p>
      <text:p text:style-name="P3"> </text:p>
      <text:p text:style-name="Text_20_body"><text:span text:style-name="T8">Article 279</text:span><text:span text:style-name="T9">(</text:span><text:span text:style-name="T21">50</text:span><text:span text:style-name="T9">)</text:span></text:p>
      <text:p text:style-name="Text_20_body"><text:span text:style-name="T4">1.</text:span><text:span text:style-name="T1"> </text:span><text:span text:style-name="T2">The Council, acting unanimously on a proposal from the Commission and after consulting the European Parliament and obtaining the opinion of the Court of Auditors, shall:</text:span></text:p>
      <text:p text:style-name="Text_20_body"><text:span text:style-name="T4">(a)</text:span><text:span text:style-name="T1"> </text:span><text:span text:style-name="T2">make Financial Regulations specifying in particular the procedure to be adopted for establishing and implementing the budget and for presenting and auditing accounts;</text:span></text:p>
      <text:p text:style-name="Text_20_body"><text:span text:style-name="T4">(b)</text:span><text:span text:style-name="T1"> </text:span><text:span text:style-name="T2">lay down rules concerning the responsibility of financial controllers, authorising officers and accounting officers, and concerning appropriate arrangements for inspection.</text:span></text:p>
      <text:p text:style-name="P4">From 1 January 2007, the Council shall act by a qualified majority on a proposal from the Commission and after consulting the European Parliament and obtaining the opinion of the Court of Auditors.</text:p>
      <text:p text:style-name="Text_20_body"><text:span text:style-name="T4">2.</text:span><text:span text:style-name="T1"> </text:span><text:span text:style-name="T2">The Council, acting unanimously on a proposal from the Commission and after consulting the European Parliament and obtaining the opinion of the Court of Auditors, shall determine the </text:span><text:soft-page-break/><text:span text:style-name="T2">methods and procedure whereby the budget revenue provided under the arrangements relating to the Community's own resources shall be made available to the Commission, and determine the measures to be applied, if need be, to meet cash requirements.</text:span></text:p>
      <text:p text:style-name="P3"> </text:p>
      <text:h text:style-name="P36" text:outline-level="5">Article 280</text:h>
      <text:p text:style-name="Text_20_body"><text:span text:style-name="T4">1.</text:span><text:span text:style-name="T1"> </text:span><text:span text:style-name="T17">The Community and the Member States </text:span><text:span text:style-name="T20">shall counter fraud and any other illegal activities affecting the financial interests of the Community through measures to be taken in accordance with this article</text:span><text:span text:style-name="T2">, which shall act as a deterrent and be such as to afford effective protection in the Member States.</text:span></text:p>
      <text:p text:style-name="Text_20_body"><text:span text:style-name="T4">2.</text:span><text:span text:style-name="T1"> </text:span><text:span text:style-name="T2">Member States shall take the same measures to counter fraud affecting the financial interests of the Community as they take to counter fraud affecting their own financial interests.</text:span></text:p>
      <text:p text:style-name="Text_20_body"><text:span text:style-name="T4">3.</text:span><text:span text:style-name="T1"> </text:span><text:span text:style-name="T2">Without prejudice to other provisions of this Treaty, the Member States shall coordinate their action aimed at protecting the financial interests of the Community against fraud. </text:span><text:span text:style-name="T20">To this end they shall organise, together with the Commission, close and regular co-operation between the competent authorities.</text:span></text:p>
      <text:p text:style-name="Text_20_body"><text:span text:style-name="T4">4.</text:span><text:span text:style-name="T1"> </text:span><text:span text:style-name="T2">The Council, acting in accordance with the procedure referred to in Article 251, after consulting the Court of Auditors, shall adopt the necessary measures in the fields of the prevention of and fight against fraud affecting the financial interests of the Community with a view to affording effective </text:span><text:span text:style-name="T20">and equivalent protection in the Member States.</text:span><text:span text:style-name="T1"> </text:span><text:span text:style-name="T2">These measures shall not concern the application of national criminal law or the national administration of justice.</text:span></text:p>
      <text:p text:style-name="Text_20_body"><text:span text:style-name="T4">5.</text:span><text:span text:style-name="T1"> </text:span><text:span text:style-name="T20">The Commission, in cooperation with Member States, shall each year submit to the European Parliament and to the Council a report on the measures taken for the implementation of this article.</text:span></text:p>
      <text:p text:style-name="P3"> </text:p>
      <text:p text:style-name="P3"> </text:p>
      <text:p text:style-name="P20">PART SIX - GENERAL AND FINAL PROVISIONS</text:p>
      <text:p text:style-name="P3"> </text:p>
      <text:h text:style-name="P36" text:outline-level="5">Article 281</text:h>
      <text:p text:style-name="P11">The Community shall have legal personality.</text:p>
      <text:p text:style-name="P3"> </text:p>
      <text:h text:style-name="P38" text:outline-level="5">Article 282</text:h>
      <text:p text:style-name="P15">In each of the Member States, the Community shall enjoy the most extensive legal capacity accorded to legal persons under their laws; it may, in particular, acquire or dispose of movable and immovable property and may be a party to legal proceedings. To this end, the Community shall be represented by the Commission.</text:p>
      <text:p text:style-name="P13"> </text:p>
      <text:h text:style-name="P36" text:outline-level="5">Article 283</text:h>
      <text:p text:style-name="P4">The Council shall, acting by a qualified majority on a proposal from the Commission and after consulting the other institutions concerned, lay down the Staff Regulations of officials of the European Communities and the Conditions of employment of other servants of those Communities.</text:p>
      <text:p text:style-name="P3"><text:soft-page-break/> </text:p>
      <text:h text:style-name="P36" text:outline-level="5">Article 284</text:h>
      <text:p text:style-name="P11">The Commission may, within the limits and under conditions laid down by the Council in accordance with the provisions of this Treaty, collect any information and carry out any checks required for the performance of the tasks entrusted to it.</text:p>
      <text:p text:style-name="P3"> </text:p>
      <text:h text:style-name="P36" text:outline-level="5">Article 285</text:h>
      <text:p text:style-name="Text_20_body"><text:span text:style-name="T4">1.</text:span><text:span text:style-name="T1"> </text:span><text:span text:style-name="T2">Without prejudice to Article 5 of the Protocol on the Statute of the European System of Central Banks and of the European Central Bank, the Council, acting in accordance with the procedure referred to in Article 251, shall adopt measures for the production of statistics where necessary for the performance of the activities of the Community.</text:span></text:p>
      <text:p text:style-name="Text_20_body"><text:span text:style-name="T4">2.</text:span><text:span text:style-name="T1"> </text:span><text:span text:style-name="T2">The production of Community statistics shall conform to impartiality, reliability, objectivity, scientific independence, cost-effectiveness and statistical confidentiality; it shall not entail excessive burdens on economic operators.</text:span></text:p>
      <text:p text:style-name="P3"> </text:p>
      <text:h text:style-name="P36" text:outline-level="5">Article 286</text:h>
      <text:p text:style-name="Text_20_body"><text:span text:style-name="T22">1.</text:span><text:span text:style-name="T16"> </text:span><text:span text:style-name="T17">From 1 January 1999, </text:span><text:span text:style-name="T22">Community acts on the protection of individuals with regard to the processing of personal data and the free movement of such data shall apply to the institutions and bodies set up by, or on the basis of, this Treaty.</text:span></text:p>
      <text:p text:style-name="Text_20_body"><text:span text:style-name="T22">2.</text:span><text:span text:style-name="T16"> </text:span><text:span text:style-name="T17">Before the date referred to in paragraph 1, the Council, acting in accordance with the procedure referred to in Article 251, shall establish an independent supervisory body responsible for monitoring the application of such Community acts to Community institutions and bodies and shall adopt any other relevant provisions as appropriate.</text:span></text:p>
      <text:p text:style-name="P3"> </text:p>
      <text:h text:style-name="P36" text:outline-level="5">Article 287</text:h>
      <text:p text:style-name="P4">The members of the institutions of the Community, the members of committees, and the officials and other servants of the Community shall be required, even after their duties have ceased, not to disclose information of the kind covered by the obligation of professional secrecy, in particular information about undertakings, their business relations or their cost components.</text:p>
      <text:p text:style-name="P3"> </text:p>
      <text:h text:style-name="P36" text:outline-level="5">Article 288</text:h>
      <text:p text:style-name="P15">The contractual liability of the Community shall be governed by the law applicable to the contract in question.</text:p>
      <text:p text:style-name="P4">In the case of non-contractual liability, the Community shall, in accordance with the general principles common to the laws of the Member States, make good any damage caused by its institutions or by its servants in the performance of their duties.</text:p>
      <text:p text:style-name="P4">The preceding paragraph shall apply under the same conditions to damage caused by the ECB or by its servants in the performance of their duties.</text:p>
      <text:p text:style-name="P4">The personal liability of its servants towards the Community shall be governed by the provisions laid down in their Staff Regulations or in the Conditions of employment applicable to them.</text:p>
      <text:p text:style-name="P3"><text:soft-page-break/> </text:p>
      <text:h text:style-name="P36" text:outline-level="5">Article 289</text:h>
      <text:p text:style-name="P4">The seat of the institutions of the Community shall be determined by common accord of the governments of the Member States.</text:p>
      <text:p text:style-name="P3"> </text:p>
      <text:p text:style-name="Text_20_body"><text:span text:style-name="T8">Article 290</text:span><text:span text:style-name="T9">(</text:span><text:span text:style-name="T21">51</text:span><text:span text:style-name="T9">)</text:span></text:p>
      <text:p text:style-name="P4">The rules governing the languages of the institutions of the Community shall, without prejudice to the provisions contained in the Statute of the Court of Justice, be determined by the Council, acting unanimously.</text:p>
      <text:p text:style-name="P3"> </text:p>
      <text:h text:style-name="P36" text:outline-level="5">Article 291</text:h>
      <text:p text:style-name="P4">The Community shall enjoy in the territories of the Member States such privileges and immunities as are necessary for the performance of its tasks, under the conditions laid down in the Protocol of 8 April 1965 on the privileges and immunities of the European Communities. The same shall apply to the European Central Bank, the European Monetary Institute, and the European Investment Bank.</text:p>
      <text:p text:style-name="P3"> </text:p>
      <text:h text:style-name="P36" text:outline-level="5">Article 292</text:h>
      <text:p text:style-name="P28">Member States undertake not to submit a dispute concerning the interpretation or application of this Treaty to any method of settlement other than those provided for therein.</text:p>
      <text:p text:style-name="P3"> </text:p>
      <text:h text:style-name="P36" text:outline-level="5">Article 293</text:h>
      <text:p text:style-name="P4">Member States shall, so far as is necessary, enter into negotiations with each other with a view to securing for the benefit of their nationals:</text:p>
      <text:p text:style-name="Text_20_body"><text:span text:style-name="T4">[01]</text:span><text:span text:style-name="T1"> </text:span><text:span text:style-name="T2">- the protection of persons and the enjoyment and protection of rights under the same conditions as those accorded by each State to its own nationals,</text:span></text:p>
      <text:p text:style-name="Text_20_body"><text:span text:style-name="T4">[02]</text:span><text:span text:style-name="T1"> </text:span><text:span text:style-name="T2">- the abolition of double taxation within the Community,</text:span></text:p>
      <text:p text:style-name="Text_20_body"><text:span text:style-name="T4">[03]</text:span><text:span text:style-name="T1"> </text:span><text:span text:style-name="T2">- the mutual recognition of companies or firms within the meaning of the second paragraph of Article 48, the retention of legal personality in the event of transfer of their seat from one country to another, and the possibility of mergers between companies or firms governed by the laws of different countries,</text:span></text:p>
      <text:p text:style-name="Text_20_body"><text:span text:style-name="T4">[04]</text:span><text:span text:style-name="T1"> </text:span><text:span text:style-name="T2">- the simplification of formalities governing the reciprocal recognition and enforcement of judgments of courts or tribunals and of arbitration awards.</text:span></text:p>
      <text:p text:style-name="P3"> </text:p>
      <text:h text:style-name="P36" text:outline-level="5">Article 294</text:h>
      <text:p text:style-name="P4">Member States shall accord nationals of the other Member States the same treatment as their own nationals as regards participation in the capital of companies or firms within the meaning of Article 48, without prejudice to the application of the other provisions of this Treaty.</text:p>
      <text:p text:style-name="P3"> </text:p>
      <text:h text:style-name="P36" text:outline-level="5"><text:soft-page-break/>Article 295</text:h>
      <text:p text:style-name="P4">This Treaty shall in no way prejudice the rules in Member States governing the system of property ownership.</text:p>
      <text:p text:style-name="P3"> </text:p>
      <text:h text:style-name="P36" text:outline-level="5">Article 296</text:h>
      <text:p text:style-name="Text_20_body"><text:span text:style-name="T4">1.</text:span><text:span text:style-name="T1"> </text:span><text:span text:style-name="T2">The provisions of this Treaty shall not preclude the application of the following rules:</text:span></text:p>
      <text:p text:style-name="P19">(a) no Member State shall be obliged to supply information the disclosure of which it considers contrary to the essential interests of its security;</text:p>
      <text:p text:style-name="Text_20_body"><text:span text:style-name="T41">(b)</text:span><text:span text:style-name="T39"> </text:span><text:span text:style-name="T40">any Member State may take such measures as it considers necessary for the protection of the essential interests of its security which are connected with the production of or trade in arms, munitions and war material; such measures shall not adversely affect the conditions of competition in the common market regarding products which are not intended for specifically military purposes.</text:span></text:p>
      <text:p text:style-name="Text_20_body"><text:span text:style-name="T4">2.</text:span><text:span text:style-name="T1"> </text:span><text:span text:style-name="T2">The Council may, acting unanimously on a proposal from the Commission, make changes to the list, which it drew up on 15 April 1958, of the products to which the provisions of paragraph 1(b) apply.</text:span></text:p>
      <text:p text:style-name="P3"> </text:p>
      <text:h text:style-name="P36" text:outline-level="5">Article 297</text:h>
      <text:p text:style-name="Text_20_body"><text:span text:style-name="T2">Member States shall consult each other with a view to taking together the steps needed to prevent the functioning of the common market being affected by </text:span><text:span text:style-name="T41">measures which a Member State may be called upon to take in the event of serious internal disturbances affecting the maintenance of law and order</text:span><text:span text:style-name="T2">, in the event of war, serious international tension constituting a threat of war, or in order to carry out obligations it has accepted for the purpose of maintaining peace and international security.</text:span></text:p>
      <text:p text:style-name="P3"> </text:p>
      <text:h text:style-name="P36" text:outline-level="5">Article 298</text:h>
      <text:p text:style-name="P4">If measures taken in the circumstances referred to in Articles 296 and 297 have the effect of distorting the conditions of competition in the common market, the Commission shall, together with the State concerned, examine how these measures can be adjusted to the rules laid down in the Treaty.</text:p>
      <text:p text:style-name="P28">By way of derogation from the procedure laid down in Articles 226 and 227, the Commission or any Member State may bring the matter directly before the Court of Justice if it considers that another Member State is making improper use of the powers provided for in Articles 296 and 297. The Court of Justice shall give its ruling in camera.</text:p>
      <text:p text:style-name="P3"> </text:p>
      <text:h text:style-name="P36" text:outline-level="5">Article 299</text:h>
      <text:p text:style-name="Text_20_body"><text:span text:style-name="T4">1.</text:span><text:span text:style-name="T1"> </text:span><text:span text:style-name="T22">This Treaty </text:span><text:span text:style-name="T20">shall apply to</text:span><text:span text:style-name="T1"> </text:span><text:span text:style-name="T2">the Kingdom of Belgium, the Kingdom of Denmark, the Federal Republic of Germany, the Hellenic Republic, the Kingdom of Spain, the French Republic, </text:span><text:span text:style-name="T20">Ireland</text:span><text:span text:style-name="T2">, the Italian Republic, the Grand Duchy of Luxembourg, the Kingdom of the Netherlands, the Republic of Austria, the Portuguese Republic, the Republic of Finland, the Kingdom of Sweden and the United Kingdom of Great Britain and Northern Ireland.</text:span></text:p>
      <text:p text:style-name="Text_20_body"><text:span text:style-name="T4">2.</text:span><text:span text:style-name="T1"> </text:span><text:span text:style-name="T2">The provisions of this Treaty shall apply to the French overseas departments, the Azores, Madeira </text:span><text:soft-page-break/><text:span text:style-name="T2">and the Canary Islands.</text:span></text:p>
      <text:p text:style-name="P4">However, taking account of the structural social and economic situation of the French overseas departments, the Azores, Madeira and the Canary Islands, which is compounded by their remoteness, insularity, small size, difficult topography and climate, economic dependence on a few products, the permanence and combination of which severely restrain their development, the Council, acting by a qualified majority on a proposal from the Commission and after consulting the European Parliament, shall adopt specific measures aimed, in particular, at laying down the conditions of application of the present Treaty to those regions, including common policies.</text:p>
      <text:p text:style-name="P4">The Council shall, when adopting the relevant measures referred to in the second subparagraph, take into account areas such as customs and trade policies, fiscal policy, free zones, agriculture and fisheries policies, conditions for supply of raw materials and essential consumer goods, State aids and conditions of access to structural funds and to horizontal Community programmes.</text:p>
      <text:p text:style-name="P4">The Council shall adopt the measures referred to in the second subparagraph taking into account the special characteristics and constraints of the outermost regions without undermining the integrity and the coherence of the Community legal order, including the internal market and common policies.</text:p>
      <text:p text:style-name="Text_20_body"><text:span text:style-name="T4">3.</text:span><text:span text:style-name="T1"> </text:span><text:span text:style-name="T2">The special arrangements for association set out in part four of this Treaty shall apply to the overseas countries and territories listed in Annex II to this Treaty.</text:span></text:p>
      <text:p text:style-name="P11">This Treaty shall not apply to those overseas countries and territories having special relations with the United Kingdom of Great Britain and Northern Ireland which are not included in the aforementioned list.</text:p>
      <text:p text:style-name="P3"> </text:p>
      <text:p text:style-name="Text_20_body"><text:span text:style-name="T4">4.</text:span><text:span text:style-name="T1"> </text:span><text:span text:style-name="T2">The provisions of this Treaty shall apply to the European territories for whose external relations a Member State is responsible.</text:span></text:p>
      <text:p text:style-name="Text_20_body"><text:span text:style-name="T4">5.</text:span><text:span text:style-name="T1"> </text:span><text:span text:style-name="T2">The provisions of this Treaty shall apply to the Åland Islands in accordance with the provisions set out in Protocol 2 to the Act concerning the conditions of accession of the Republic of Austria, the Republic of Finland and the Kingdom of Sweden.</text:span></text:p>
      <text:p text:style-name="Text_20_body"><text:span text:style-name="T4">6.</text:span><text:span text:style-name="T1"> </text:span><text:span text:style-name="T2">Notwithstanding the preceding paragraphs:</text:span></text:p>
      <text:p text:style-name="Text_20_body"><text:span text:style-name="T4">(a)</text:span><text:span text:style-name="T1"> </text:span><text:span text:style-name="T2">this Treaty shall not apply to the Faeroe Islands;</text:span></text:p>
      <text:p text:style-name="Text_20_body"><text:span text:style-name="T4">(b)</text:span><text:span text:style-name="T1"> </text:span><text:span text:style-name="T2">this Treaty shall not apply to the sovereign base areas of the United Kingdom of Great Britain and Northern Ireland in Cyprus;</text:span></text:p>
      <text:p text:style-name="Text_20_body"><text:span text:style-name="T46">(c)</text:span><text:span text:style-name="T44"> </text:span><text:span text:style-name="T45">this Treaty shall apply to the Channel Islands and the Isle of Man only to the extent necessary to ensure the implementation of the arrangements for those islands set out in the Treaty concerning the accession of new Member States to the European Economic Community and to the European Atomic Energy Community signed on 22 January 1972.</text:span></text:p>
      <text:p text:style-name="P3"> </text:p>
      <text:p text:style-name="Text_20_body"><text:span text:style-name="T8">Article 300</text:span><text:span text:style-name="T9">(</text:span><text:span text:style-name="T21">52</text:span><text:span text:style-name="T9">)</text:span></text:p>
      <text:p text:style-name="Text_20_body"><text:span text:style-name="T4">1.</text:span><text:span text:style-name="T1"> </text:span><text:span text:style-name="T2">Where this Treaty provides for the conclusion of agreements between the Community and one or more States or international organisations, the Commission shall make recommendations to the Council, which shall authorise the Commission to open the necessary negotiations. The Commission shall conduct these negotiations in consultation with special committees appointed by the Council to assist it in this task and within the framework of such directives as the Council may issue to it.</text:span></text:p>
      <text:p text:style-name="P4">In exercising the powers conferred upon it by this paragraph, the Council shall act by a qualified majority, except in the cases where the first subparagraph of paragraph 2 provides that the Council <text:soft-page-break/>shall act unanimously.</text:p>
      <text:p text:style-name="Text_20_body"><text:span text:style-name="T4">2.</text:span><text:span text:style-name="T1"> </text:span><text:span text:style-name="T2">Subject to the powers vested in the Commission in this field, the signing, which may be accompanied by a decision on provisional application before entry into force, and the conclusion of the agreements shall be decided on by the Council, acting by a qualified majority on a proposal from the Commission. The Council shall act unanimously when the agreement covers a field for which unanimity is required for the adoption of internal rules and for the agreements referred to in Article 310.</text:span></text:p>
      <text:p text:style-name="P4">By way of derogation from the rules laid down in paragraph 3, the same procedures shall apply for a decision to suspend the application of an agreement, and for the purpose of establishing the positions to be adopted on behalf of the Community in a body set up by an agreement, when that body is called upon to adopt decisions having legal effects, with the exception of decisions supplementing or amending the institutional framework of the agreement.</text:p>
      <text:p text:style-name="P4">The European Parliament shall be immediately and fully informed of any decision under this paragraph concerning the provisional application or the suspension of agreements, or the establishment of the Community position in a body set up by an agreement.</text:p>
      <text:p text:style-name="Text_20_body"><text:span text:style-name="T4">3.</text:span><text:span text:style-name="T1"> </text:span><text:span text:style-name="T2">The Council shall conclude agreements after consulting the European Parliament, except for the agreements referred to in Article 133(3), including cases where the agreement covers a field for which the procedure referred to in Article 251 or that referred to in Article 252 is required for the adoption of internal rules. The European Parliament shall deliver its opinion within a time limit which the Council may lay down according to the urgency of the matter. In the absence of an opinion within that time limit, the Council may act.</text:span></text:p>
      <text:p text:style-name="P11">By way of derogation from the previous subparagraph, agreements referred to in Article 310, other agreements establishing a specific institutional framework by organising cooperation procedures, agreements having important budgetary implications for the Community and agreements entailing amendment of an act adopted under the procedure referred to in Article 251 shall be concluded after the assent of the European Parliament has been obtained.</text:p>
      <text:p text:style-name="P4">The Council and the European Parliament may, in an urgent situation, agree upon a time limit for the assent.</text:p>
      <text:p text:style-name="Text_20_body"><text:span text:style-name="T4">4.</text:span><text:span text:style-name="T1"> </text:span><text:span text:style-name="T2">When concluding an agreement, the Council may, by way of derogation from paragraph 2, authorise the Commission to approve modifications on behalf of the Community where the agreement provides for them to be adopted by a simplified procedure or by a body set up by the agreement; it may attach specific conditions to such authorisation.</text:span></text:p>
      <text:p text:style-name="Text_20_body"><text:span text:style-name="T4">5.</text:span><text:span text:style-name="T1"> </text:span><text:span text:style-name="T2">When the Council envisages concluding an agreement which calls for amendments to this Treaty, the amendments must first be adopted in accordance with the procedure laid down in Article 48 of the Treaty on European Union.</text:span></text:p>
      <text:p text:style-name="Text_20_body"><text:span text:style-name="T4">6.</text:span><text:span text:style-name="T1"> </text:span><text:span text:style-name="T2">The European Parliament, the Council, the Commission or a Member State may obtain the opinion of the Court of Justice as to whether an agreement envisaged is compatible with the provisions of this Treaty. Where the opinion of the Court of Justice is adverse, the agreement may enter into force only in accordance with Article 48 of the Treaty on European Union.</text:span></text:p>
      <text:p text:style-name="Text_20_body"><text:span text:style-name="T4">7.</text:span><text:span text:style-name="T1"> </text:span><text:span text:style-name="T2">Agreements concluded under the conditions set out in this Article shall be binding on the institutions of the Community and on Member States.</text:span></text:p>
      <text:p text:style-name="P3"> </text:p>
      <text:h text:style-name="P36" text:outline-level="5">Article 301</text:h>
      <text:p text:style-name="P4">Where it is provided, in a common position or in a joint action adopted according to the provisions of the Treaty on European Union relating to the common foreign and security policy, for an action by the Community to interrupt or to reduce, in part or completely, economic relations with one or <text:soft-page-break/>more third countries, the Council shall take the necessary urgent measures. The Council shall act by a qualified majority on a proposal from the Commission.</text:p>
      <text:p text:style-name="P3"> </text:p>
      <text:h text:style-name="P36" text:outline-level="5">Article 302</text:h>
      <text:p text:style-name="P4">It shall be for the Commission to ensure the maintenance of all appropriate relations with the organs of the United Nations and of its specialised agencies.</text:p>
      <text:p text:style-name="P4">The Commission shall also maintain such relations as are appropriate with all international organisations.</text:p>
      <text:p text:style-name="P3"> </text:p>
      <text:h text:style-name="P36" text:outline-level="5">Article 303</text:h>
      <text:p text:style-name="P4">The Community shall establish all appropriate forms of cooperation with the Council of Europe.</text:p>
      <text:p text:style-name="P3"> </text:p>
      <text:h text:style-name="P36" text:outline-level="5">Article 304</text:h>
      <text:p text:style-name="P4">The Community shall establish close cooperation with the Organisation for Economic Cooperation and Development, the details of which shall be determined by common accord.</text:p>
      <text:p text:style-name="P3"> </text:p>
      <text:h text:style-name="P36" text:outline-level="5">Article 305</text:h>
      <text:p text:style-name="Text_20_body"><text:span text:style-name="T4">1.</text:span><text:span text:style-name="T1"> </text:span><text:span text:style-name="T2">The provisions of this Treaty shall not affect the provisions of the Treaty establishing the European Coal and Steel Community, in particular as regards the rights and obligations of Member States, the powers of the institutions of that Community and the rules laid down by that Treaty for the functioning of the common market in coal and steel.</text:span></text:p>
      <text:p text:style-name="Text_20_body"><text:span text:style-name="T4">2.</text:span><text:span text:style-name="T1"> </text:span><text:span text:style-name="T2">The provisions of this Treaty shall not derogate from those of the Treaty establishing the European Atomic Energy Community.</text:span></text:p>
      <text:p text:style-name="P3"> </text:p>
      <text:h text:style-name="P36" text:outline-level="5">Article 306</text:h>
      <text:p text:style-name="P4">The provisions of this Treaty shall not preclude the existence or completion of regional unions between Belgium and Luxembourg, or between Belgium, Luxembourg and the Netherlands, to the extent that the objectives of these regional unions are not attained by application of this Treaty.</text:p>
      <text:p text:style-name="P3"> </text:p>
      <text:h text:style-name="P36" text:outline-level="5">Article 307</text:h>
      <text:p text:style-name="P4">The rights and obligations arising from agreements concluded before 1 January 1958 or, for acceding States, before the date of their accession, between one or more Member States on the one hand, and one or more third countries on the other, shall not be affected by the provisions of this Treaty.</text:p>
      <text:p text:style-name="P11">To the extent that such agreements are not compatible with this Treaty, the Member State or States concerned shall take all appropriate steps to eliminate the incompatibilities established. Member States shall, where necessary, assist each other to this end and shall, where appropriate, adopt a common attitude.</text:p>
      <text:p text:style-name="P4"><text:soft-page-break/>In applying the agreements referred to in the first paragraph, Member States shall take into account the fact that the advantages accorded under this Treaty by each Member State form an integral part of the establishment of the Community and are thereby inseparably linked with the creation of common institutions, the conferring of powers upon them and the granting of the same advantages by all the other Member States.</text:p>
      <text:p text:style-name="P3"> </text:p>
      <text:h text:style-name="P36" text:outline-level="5">Article 308</text:h>
      <text:p text:style-name="P4">If action by the Community should prove necessary to attain, in the course of the operation of the common market, one of the objectives of the Community, and this Treaty has not provided the necessary powers, the Council shall, acting unanimously on a proposal from the Commission and after consulting the European Parliament, take the appropriate measures.</text:p>
      <text:p text:style-name="P3"> </text:p>
      <text:p text:style-name="Text_20_body"><text:span text:style-name="T8">Article 309</text:span><text:span text:style-name="T9">(</text:span><text:span text:style-name="T21">53</text:span><text:span text:style-name="T9">)</text:span></text:p>
      <text:p text:style-name="P16">1. Where a decision has been taken to suspend the voting rights of the representative of the government of a Member State in accordance with Article 7(3) of the <text:span text:style-name="T31">Treaty on European Union</text:span>, these voting rights shall also be suspended with regard to this Treaty.</text:p>
      <text:p text:style-name="Text_20_body"><text:span text:style-name="T4">2.</text:span><text:span text:style-name="T1"> </text:span><text:span text:style-name="T2">Moreover, where the existence of a serious and persistent breach by a Member State of principles mentioned in Article 6(1) of the </text:span><text:span text:style-name="T7">Treaty on European Union</text:span><text:span text:style-name="T2"> has been determined in accordance with Article 7(2) of that Treaty, the Council, acting by a qualified majority, may decide to suspend certain of the rights deriving from the application of this Treaty to the Member State in question. In doing so, the Council shall take into account the possible consequences of such a suspension on the rights and obligations of natural and legal persons.</text:span></text:p>
      <text:p text:style-name="P11">The obligations of the Member State in question under this Treaty shall in any case continue to be binding on that State.</text:p>
      <text:p text:style-name="Text_20_body"><text:span text:style-name="T4">3.</text:span><text:span text:style-name="T1"> </text:span><text:span text:style-name="T2">The Council, acting by a qualified majority, may decide subsequently to vary or revoke measures taken in accordance with paragraph 2 in response to changes in the situation which led to their being imposed.</text:span></text:p>
      <text:p text:style-name="Text_20_body"><text:span text:style-name="T4">4.</text:span><text:span text:style-name="T1"> </text:span><text:span text:style-name="T2">When taking decisions referred to in paragraphs 2 and 3, the Council shall act without taking into account the votes of the representative of the government of the Member State in question. By way of derogation from Article 205(2) a qualified majority shall be defined as the same proportion of the weighted votes of the members of the Council concerned as laid down in Article 205(2).</text:span></text:p>
      <text:p text:style-name="P4">This paragraph shall also apply in the event of voting rights being suspended in accordance with paragraph 1. In such cases, a decision requiring unanimity shall be taken without the vote of the representative of the government of the Member State in question.</text:p>
      <text:p text:style-name="P3"> </text:p>
      <text:h text:style-name="P36" text:outline-level="5">Article 310</text:h>
      <text:p text:style-name="P4">The Community may conclude with one or more States or international organisations agreements establishing an association involving reciprocal rights and obligations, common action and special procedure.</text:p>
      <text:p text:style-name="P3"> </text:p>
      <text:h text:style-name="P36" text:outline-level="5">Article 311</text:h>
      <text:p text:style-name="P4">The protocols annexed to this Treaty by common accord of the Member States shall form an <text:soft-page-break/>integral part thereof.</text:p>
      <text:p text:style-name="P3"> </text:p>
      <text:h text:style-name="P36" text:outline-level="5">Article 312</text:h>
      <text:p text:style-name="P4">This Treaty is concluded for an unlimited period.</text:p>
      <text:p text:style-name="P3"> </text:p>
      <text:p text:style-name="P3"> </text:p>
      <text:h text:style-name="Heading_20_4" text:outline-level="4">FINAL PROVISIONS</text:h>
      <text:p text:style-name="P3"> </text:p>
      <text:h text:style-name="P36" text:outline-level="5">Article 313</text:h>
      <text:p text:style-name="P4">This Treaty shall be ratified by the High Contracting Parties in accordance with their respective constitutional requirements. The Instruments of ratification shall be deposited with the Government of the Italian Republic.</text:p>
      <text:p text:style-name="P4">This Treaty shall enter into force on the first day of the month following the deposit of the Instrument of ratification by the last signatory State to take this step. If, however, such deposit is made less than 15 days before the beginning of the following month, this Treaty shall not enter into force until the first day of the second month after the date of such deposit.</text:p>
      <text:p text:style-name="P3"> </text:p>
      <text:h text:style-name="P36" text:outline-level="5">Article 314</text:h>
      <text:p text:style-name="P4">This Treaty, drawn up in a single original in the Dutch, French, German, and Italian languages, all four texts being equally authentic, shall be deposited in the archives of the Government of the Italian Republic, which shall transmit a certified copy to each of the Governments of the other signatory States.</text:p>
      <text:p text:style-name="P3"> </text:p>
      <text:p text:style-name="P4">Pursuant to the Accession Treaties, the Danish, English, Finnish, Greek, Irish, Portuguese, Spanish and Swedish versions of this Treaty shall also be authentic.</text:p>
      <text:p text:style-name="P3"> </text:p>
      <text:p text:style-name="P5">IN WITNESS WHEREOF, the undersigned Plenipotentiaries have signed this Treaty.</text:p>
      <text:p text:style-name="P3"> </text:p>
      <text:p text:style-name="P6">Done at Rome this twenty-fifth day of March in the year one thousand nine hundred and fifty-seven.</text:p>
      <text:p text:style-name="P3"> </text:p>
      <text:p text:style-name="P7">(List of signatories not reproduced)</text:p>
      <text:p text:style-name="P3"> </text:p>
      <text:p text:style-name="P4">------------------------------------------------------------------------</text:p>
      <text:p text:style-name="P3"> </text:p>
      <text:p text:style-name="Text_20_body"><text:span text:style-name="T2">(</text:span><text:span text:style-name="T18">1</text:span><text:span text:style-name="T2">) - For the text of the Protocols adopted at Intergovernmental Conferences prior to Nice, the reader is requested to refer to pages 355 et seq. of the Selected Instruments taken from the Treaties, </text:span><text:soft-page-break/><text:span text:style-name="T2">book I, volume I, 1999 edition, published by the Office for Official Publications of the European Communities, ISBN 92-824-1661-5.</text:span></text:p>
      <text:p text:style-name="P4">For the text of Protocols 12, 13, 14 and 15, the reader is requested to refer to pages 213 et seq. of the Selected Instruments taken from the Treaties, book I, volume II, 1995 edition, published by the Office for Official Publications of the European Communities, ISBN 92-824-1180-x.</text:p>
      <text:p text:style-name="Text_20_body"><text:span text:style-name="T2">(</text:span><text:span text:style-name="T18">2</text:span><text:span text:style-name="T2">) - The Kingdom of Denmark, the Hellenic Republic, the Kingdom of Spain, Ireland, the Republic of Austria, the Portuguese Republic, the Republic of Finland, the Kingdom of Sweden and the United Kingdom of Great Britain and Northern Ireland have since become members of the European Community.</text:span></text:p>
      <text:p text:style-name="Text_20_body"><text:span text:style-name="T3">(</text:span><text:span text:style-name="T19">3</text:span><text:span text:style-name="T3">) - Article amended by the Treaty of Nice.</text:span></text:p>
      <text:p text:style-name="Text_20_body"><text:span text:style-name="T3">(</text:span><text:span text:style-name="T19">4</text:span><text:span text:style-name="T3">) - Article inserted by the Treaty of Nice (former Article 11(3)).</text:span></text:p>
      <text:p text:style-name="Text_20_body"><text:span text:style-name="T3">(</text:span><text:span text:style-name="T19">5</text:span><text:span text:style-name="T3">) - Article amended by the Treaty of Nice.</text:span></text:p>
      <text:p text:style-name="Text_20_body"><text:span text:style-name="T3">(</text:span><text:span text:style-name="T19">6</text:span><text:span text:style-name="T3">) - Article amended by the Treaty of Nice.</text:span></text:p>
      <text:p text:style-name="Text_20_body"><text:span text:style-name="T3">(</text:span><text:span text:style-name="T19">7</text:span><text:span text:style-name="T3">) - Article amended by the Treaty of Nice.</text:span></text:p>
      <text:p text:style-name="Text_20_body"><text:span text:style-name="T3">(</text:span><text:span text:style-name="T19">8</text:span><text:span text:style-name="T3">) - Article amended by the Treaty of Nice.</text:span></text:p>
      <text:p text:style-name="Text_20_body"><text:span text:style-name="T3">(</text:span><text:span text:style-name="T19">9</text:span><text:span text:style-name="T3">) - Article amended by the Treaty of Nice.</text:span></text:p>
      <text:p text:style-name="Text_20_body"><text:span text:style-name="T3">(</text:span><text:span text:style-name="T19">10</text:span><text:span text:style-name="T3">) - Article amended by the Treaty of Nice.</text:span></text:p>
      <text:p text:style-name="P10"> </text:p>
      <text:p text:style-name="Text_20_body"><text:span text:style-name="T3">(</text:span><text:span text:style-name="T19">11</text:span><text:span text:style-name="T3">) - Article amended by the Treaty of Nice.</text:span></text:p>
      <text:p text:style-name="Text_20_body"><text:span text:style-name="T3">(</text:span><text:span text:style-name="T19">12</text:span><text:span text:style-name="T3">) - Article amended by the Treaty of Nice.</text:span></text:p>
      <text:p text:style-name="Text_20_body"><text:span text:style-name="T3">(</text:span><text:span text:style-name="T19">13</text:span><text:span text:style-name="T3">) - Article amended by the Treaty of Nice.</text:span></text:p>
      <text:p text:style-name="Text_20_body"><text:span text:style-name="T3">(</text:span><text:span text:style-name="T19">14</text:span><text:span text:style-name="T3">) - Article amended by the Treaty of Nice.</text:span></text:p>
      <text:p text:style-name="Text_20_body"><text:span text:style-name="T3">(</text:span><text:span text:style-name="T19">15</text:span><text:span text:style-name="T3">) - Article amended by the Treaty of Nice.</text:span></text:p>
      <text:p text:style-name="Text_20_body"><text:span text:style-name="T3">(</text:span><text:span text:style-name="T19">16</text:span><text:span text:style-name="T3">) - Article amended by the Treaty of Nice.</text:span></text:p>
      <text:p text:style-name="Text_20_body"><text:span text:style-name="T3">(</text:span><text:span text:style-name="T19">17</text:span><text:span text:style-name="T3">) - Article amended by the Treaty of Nice.</text:span></text:p>
      <text:p text:style-name="Text_20_body"><text:span text:style-name="T3">(</text:span><text:span text:style-name="T19">18</text:span><text:span text:style-name="T3">) - Article amended by the Treaty of Nice.</text:span></text:p>
      <text:p text:style-name="Text_20_body"><text:span text:style-name="T3">(</text:span><text:span text:style-name="T19">19</text:span><text:span text:style-name="T3">) - Title added by the Treaty of Nice.</text:span></text:p>
      <text:p text:style-name="Text_20_body"><text:span text:style-name="T3">(</text:span><text:span text:style-name="T19">20</text:span><text:span text:style-name="T3">) - Article amended by the Treaty of Nice.</text:span></text:p>
      <text:p text:style-name="P10"> </text:p>
      <text:p text:style-name="Text_20_body"><text:span text:style-name="T3">(</text:span><text:span text:style-name="T19">21</text:span><text:span text:style-name="T3">) - Article amended by the Treaty of Nice.</text:span></text:p>
      <text:p text:style-name="Text_20_body"><text:span text:style-name="T2">(</text:span><text:span text:style-name="T18">22</text:span><text:span text:style-name="T2">) - This paragraph will be amended, on 1 January 2004, in accordance with the Protocol on the enlargement of the European Union (see the end of this publication).</text:span></text:p>
      <text:p text:style-name="Text_20_body"><text:span text:style-name="T3">(</text:span><text:span text:style-name="T19">23</text:span><text:span text:style-name="T3">) - Article amended by the Treaty of Nice.</text:span></text:p>
      <text:p text:style-name="Text_20_body"><text:span text:style-name="T2">(</text:span><text:span text:style-name="T18">24</text:span><text:span text:style-name="T2">) - This Article will be amended, on 1 January 2005, in accordance with the Protocol on the enlargement of the European Union (see the end of this publication).</text:span></text:p>
      <text:p text:style-name="Text_20_body"><text:span text:style-name="T3">(</text:span><text:span text:style-name="T19">25</text:span><text:span text:style-name="T3">) - Article amended by the Treaty of Nice.</text:span></text:p>
      <text:p text:style-name="Text_20_body"><text:span text:style-name="T3">(</text:span><text:span text:style-name="T19">26</text:span><text:span text:style-name="T3">) - Article amended by the Treaty of Nice.</text:span></text:p>
      <text:p text:style-name="Text_20_body"><text:span text:style-name="T2">(</text:span><text:span text:style-name="T18">27</text:span><text:span text:style-name="T2">) - This paragraph will be amended, on 1 January 2005, and thereafter when the Union comprises 27 Member States in accordance with the Protocol on the enlargement of the European Union (see the end of this publication).</text:span></text:p>
      <text:p text:style-name="Text_20_body"><text:soft-page-break/><text:span text:style-name="T3">(</text:span><text:span text:style-name="T19">28</text:span><text:span text:style-name="T3">) - Article amended by the Treaty of Nice.</text:span></text:p>
      <text:p text:style-name="Text_20_body"><text:span text:style-name="T3">(</text:span><text:span text:style-name="T19">29</text:span><text:span text:style-name="T3">) - Article amended by the Treaty of Nice.</text:span></text:p>
      <text:p text:style-name="Text_20_body"><text:span text:style-name="T3">(</text:span><text:span text:style-name="T19">30</text:span><text:span text:style-name="T3">) - Article amended by the Treaty of Nice.</text:span></text:p>
      <text:p text:style-name="P10"> </text:p>
      <text:p text:style-name="Text_20_body"><text:span text:style-name="T3">(</text:span><text:span text:style-name="T19">31</text:span><text:span text:style-name="T3">) - Article amended by the Treaty of Nice.</text:span></text:p>
      <text:p text:style-name="Text_20_body"><text:span text:style-name="T3">(</text:span><text:span text:style-name="T19">32</text:span><text:span text:style-name="T3">) - Article amended by the Treaty of Nice.</text:span></text:p>
      <text:p text:style-name="Text_20_body"><text:span text:style-name="T3">(</text:span><text:span text:style-name="T19">33</text:span><text:span text:style-name="T3">) - Article amended by the Treaty of Nice.</text:span></text:p>
      <text:p text:style-name="Text_20_body"><text:span text:style-name="T3">(</text:span><text:span text:style-name="T19">34</text:span><text:span text:style-name="T3">) - Article amended by the Treaty of Nice.</text:span></text:p>
      <text:p text:style-name="Text_20_body"><text:span text:style-name="T3">(</text:span><text:span text:style-name="T19">35</text:span><text:span text:style-name="T3">) - Article amended by the Treaty of Nice.</text:span></text:p>
      <text:p text:style-name="Text_20_body"><text:span text:style-name="T3">(</text:span><text:span text:style-name="T19">36</text:span><text:span text:style-name="T3">) - Article amended by the Treaty of Nice.</text:span></text:p>
      <text:p text:style-name="Text_20_body"><text:span text:style-name="T3">(</text:span><text:span text:style-name="T19">37</text:span><text:span text:style-name="T3">) - Article amended by the Treaty of Nice.</text:span></text:p>
      <text:p text:style-name="Text_20_body"><text:span text:style-name="T3">(</text:span><text:span text:style-name="T19">38</text:span><text:span text:style-name="T3">) - Article inserted by the Treaty of Nice.</text:span></text:p>
      <text:p text:style-name="Text_20_body"><text:span text:style-name="T3">(</text:span><text:span text:style-name="T19">39</text:span><text:span text:style-name="T3">) - Article inserted by the Treaty of Nice.</text:span></text:p>
      <text:p text:style-name="Text_20_body"><text:span text:style-name="T3">(</text:span><text:span text:style-name="T19">40</text:span><text:span text:style-name="T3">) - Article amended by the Treaty of Nice.</text:span></text:p>
      <text:p text:style-name="P10"> </text:p>
      <text:p text:style-name="Text_20_body"><text:span text:style-name="T3">(</text:span><text:span text:style-name="T19">41</text:span><text:span text:style-name="T3">) - Article amended by the Treaty of Nice.</text:span></text:p>
      <text:p text:style-name="Text_20_body"><text:span text:style-name="T3">(</text:span><text:span text:style-name="T19">42</text:span><text:span text:style-name="T3">) - Article amended by the Treaty of Nice.</text:span></text:p>
      <text:p text:style-name="Text_20_body"><text:span text:style-name="T3">(</text:span><text:span text:style-name="T19">43</text:span><text:span text:style-name="T3">) - Article amended by the Treaty of Nice.</text:span></text:p>
      <text:p text:style-name="Text_20_body"><text:span text:style-name="T3">(</text:span><text:span text:style-name="T19">44</text:span><text:span text:style-name="T3">) - Article amended by the Treaty of Nice.</text:span></text:p>
      <text:p text:style-name="Text_20_body"><text:span text:style-name="T3">(</text:span><text:span text:style-name="T19">45</text:span><text:span text:style-name="T3">) - Article amended by the Treaty of Nice.</text:span></text:p>
      <text:p text:style-name="Text_20_body"><text:span text:style-name="T3">(</text:span><text:span text:style-name="T19">46</text:span><text:span text:style-name="T3">) - Article amended by the Treaty of Nice.</text:span></text:p>
      <text:p text:style-name="Text_20_body"><text:span text:style-name="T3">(</text:span><text:span text:style-name="T19">47</text:span><text:span text:style-name="T3">) - Article amended by the Treaty of Nice.</text:span></text:p>
      <text:p text:style-name="Text_20_body"><text:span text:style-name="T3">(</text:span><text:span text:style-name="T19">48</text:span><text:span text:style-name="T3">) - Article amended by the Treaty of Nice.</text:span></text:p>
      <text:p text:style-name="Text_20_body"><text:span text:style-name="T3">(</text:span><text:span text:style-name="T19">49</text:span><text:span text:style-name="T3">) - Article amended by the Treaty of Nice.</text:span></text:p>
      <text:p text:style-name="Text_20_body"><text:span text:style-name="T3">(</text:span><text:span text:style-name="T19">50</text:span><text:span text:style-name="T3">) - Article amended by the Treaty of Nice.</text:span></text:p>
      <text:p text:style-name="P10"> </text:p>
      <text:p text:style-name="Text_20_body"><text:span text:style-name="T3">(</text:span><text:span text:style-name="T19">51</text:span><text:span text:style-name="T3">) - Article amended by the Treaty of Nice.</text:span></text:p>
      <text:p text:style-name="Text_20_body"><text:span text:style-name="T3">(</text:span><text:span text:style-name="T19">52</text:span><text:span text:style-name="T3">) - Article amended by the Treaty of Nice.</text:span></text:p>
      <text:p text:style-name="Text_20_body"><text:span text:style-name="T3">(</text:span><text:span text:style-name="T19">53</text:span><text:span text:style-name="T3">) - Article amended by the Treaty of Nice.</text:span></text:p>
      <text:p text:style-name="P3"> </text:p>
      <text:p text:style-name="P3"> </text:p>
      <text:p text:style-name="Text_20_body"><text:span text:style-name="T12">IMPORTANT LEGAL NOTICE : The information on this site is subject to a </text:span><text:span text:style-name="T47">disclaimer</text:span><text:span text:style-name="T1"> </text:span><text:span text:style-name="T12">and 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laus armstrong-braun</meta:initial-creator>
    <meta:creation-date>2014-12-26T23:02:42.91</meta:creation-date>
    <dc:date>2014-12-26T23:09:55.77</dc:date>
    <dc:creator>klaus armstrong-braun</dc:creator>
    <meta:editing-duration>PT3M29S</meta:editing-duration>
    <meta:editing-cycles>1</meta:editing-cycles>
    <meta:generator>OpenOffice/4.1.1$Win32 OpenOffice.org_project/411m6$Build-9775</meta:generator>
    <meta:document-statistic meta:table-count="0" meta:image-count="0" meta:object-count="0" meta:page-count="116" meta:paragraph-count="2360" meta:word-count="47402" meta:character-count="293300"/>
  </office:meta>
</office:document-meta>
</file>